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75
      <text:tab/>GEWIJZIGDE MOTIE VAN HET LID VAN HAGA TER VERVANGING VAN DIE GEDRUKT ONDER NR. 953</text:h>
      <text:p text:style-name="ifm_p_ifm">Voorgesteld 18 oktober 2022</text:p>
      <text:p text:style-name="ifm_p_mt.3.76mm_ifm">De Kamer,</text:p>
      <text:p text:style-name="ifm_p_mt.3.76mm_ifm">gehoord de beraadslaging,</text:p>
      <text:p text:style-name="ifm_p_mt.3.76mm_ifm">overwegende dat het reguleren van de huren tot 187 WWS-punten een zeer forse ingreep is in de woningmarkt;</text:p>
      <text:p text:style-name="ifm_p_mt.3.76mm_ifm">verzoekt de regering te onderzoeken of de WOZ-cap, die het aandeel van de WOZ-punten beperkt tot een derde van het totaal aantal punten, kan worden aangepast voor het middenhuursegment;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9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9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 (gewijzigd/nader); Gewijzigde motie van het lid Van Haga over onderzoeken of de WOZ-cap kan worden aangepast voor het middenhuursegment (t.v.v. 32847-953)</dc:title>
    <meta:user-defined meta:name="OVERHEIDop.ParlID/DC.identifier">kst-32847-975</meta:user-defined>
    <meta:user-defined meta:name="OVERHEIDop.ondernummer">975</meta:user-defined>
    <meta:user-defined meta:name="DCTERMS.W3CDTF/DCTERMS.available">2022-10-1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Haga over onderzoeken of de WOZ-cap kan worden aangepast voor het middenhuursegment (t.v.v. 32847-953)</meta:user-defined>
    <meta:user-defined meta:name="OVERHEIDop.indiener">W.R. van Haga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8</meta:user-defined>
    <meta:user-defined meta:name="DC.title">Integrale visie op de woningmarkt; Motie (gewijzigd/nader); Gewijzigde motie van het lid Van Haga over onderzoeken of de WOZ-cap kan worden aangepast voor het middenhuursegment (t.v.v. 32847-95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