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9
      <text:tab/>MOTIE VAN HET LID NIJBOER</text:h>
      <text:p text:style-name="ifm_p_ifm">Voorgesteld 12 oktober 2022</text:p>
      <text:p text:style-name="ifm_p_mt.3.76mm_ifm">De Kamer,</text:p>
      <text:p text:style-name="ifm_p_mt.3.76mm_ifm">gehoord de beraadslaging,</text:p>
      <text:p text:style-name="ifm_p_mt.3.76mm_ifm">overwegende dat het Rijksvastgoedbedrijf veel gebouwen en gronden bezit;</text:p>
      <text:p text:style-name="ifm_p_mt.3.76mm_ifm">overwegende dat nu het optimaliseren van de financiële waarde uitgangspunt is;</text:p>
      <text:p text:style-name="ifm_p_mt.3.76mm_ifm">verzoekt het kabinet bij de benutting van bezittingen van het Rijksvastgoedbedrijf het bredere perspectief van maatschappelijke waarde (zoals betaalbare huisvesting, het stimuleren van wooncoöperaties en het ontwikkelen van de openbare ruimte) als uitgangspunt te nem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69<text:tab/><text:page-number text:select-page="current"/></text:p>
      </style:footer>
    </style:master-page>
    <style:master-page xmlns:sdu-fn="http://schema.sdu.nl/2011/07/functions" style:name="Landscape" style:page-layout-name="landscape-margin-text">
      <style:footer>
        <text:p text:style-name="footer">Tweede Kamer, vergaderjaar 2022-2023, 32 847,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Nijboer over de maatschappelijke waarde als uitgangspunt nemen bij de benutting van bezittingen van het Rijksvastgoedbedrijf</dc:title>
    <meta:user-defined meta:name="OVERHEIDop.ParlID/DC.identifier">kst-32847-969</meta:user-defined>
    <meta:user-defined meta:name="OVERHEIDop.ondernummer">969</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Nijboer over de maatschappelijke waarde als uitgangspunt nemen bij de benutting van bezittingen van het Rijksvastgoedbedrijf</meta:user-defined>
    <meta:user-defined meta:name="OVERHEIDop.indiener">H. Nijboe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het lid Nijboer over de maatschappelijke waarde als uitgangspunt nemen bij de benutting van bezittingen van het Rijksvastgoed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