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68
      <text:tab/>MOTIE VAN HET LID NIJBOER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overwegende dat de nieuwbouw van woningen stokt;</text:p>
      <text:p text:style-name="ifm_p_mt.3.76mm_ifm">overwegende dat het uitgeven van voldoende bouwvergunningen cruciaal is;</text:p>
      <text:p text:style-name="ifm_p_mt.3.76mm_ifm">verzoekt het kabinet gemeenten financieel te belonen als zij meer bouwvergunningen uitgev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het financieel belonen van gemeenten als zij meer bouwvergunningen afgeven</dc:title>
    <meta:user-defined meta:name="OVERHEIDop.ParlID/DC.identifier">kst-32847-968</meta:user-defined>
    <meta:user-defined meta:name="OVERHEIDop.ondernummer">968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financieel belonen van gemeenten als zij meer bouwvergunningen afgeve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Nijboer over het financieel belonen van gemeenten als zij meer bouwvergunningen af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