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66
      <text:tab/>MOTIE VAN DE LEDEN GRINWIS EN BOULAKJAR</text:h>
      <text:p text:style-name="ifm_p_ifm">Voorgesteld 12 oktober 2022</text:p>
      <text:p text:style-name="ifm_p_mt.3.76mm_ifm">De Kamer,</text:p>
      <text:p text:style-name="ifm_p_mt.3.76mm_ifm">gehoord de beraadslaging,</text:p>
      <text:p text:style-name="ifm_p_mt.3.76mm_ifm">overwegende dat biobased bouw- en isolatiematerialen kansen bieden voor bouw en landbouw, zowel voor CO2-reductie en -opslag als voor nieuw verdienvermogen voor boeren in Nederland;</text:p>
      <text:p text:style-name="ifm_p_mt.3.76mm_ifm">overwegende dat het Bouwbesluit een grote stimulans kan zijn voor een groter gebruik én teelt van biogrondstoffen en reststromen uit de land- en tuinbouw voor biobased bouw- en isolatiematerialen van eigen bodem;</text:p>
      <text:p text:style-name="ifm_p_mt.3.76mm_ifm">verzoekt de regering bij de aanpassing van het Bouwbesluit, waar momenteel aan wordt gewerkt, dit besluit zodanig aan te passen dat er vanuit de bouwsector meer vraag ontstaat naar in Nederland geteelde biogrondstoffen als hennep, vlas, lisdodde, zonnekroon en olifantsgras én naar reststromen uit de Nederlandse land- en tuinbouw als stro en stengels,</text:p>
      <text:p text:style-name="ifm_p_mt.3.76mm_ifm">en gaat over tot de orde van de dag.</text:p>
      <text:p text:style-name="ifm_p_mt.3.76mm_ifm">Grinwis</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66<text:tab/><text:page-number text:select-page="current"/></text:p>
      </style:footer>
    </style:master-page>
    <style:master-page xmlns:sdu-fn="http://schema.sdu.nl/2011/07/functions" style:name="Landscape" style:page-layout-name="landscape-margin-text">
      <style:footer>
        <text:p text:style-name="footer">Tweede Kamer, vergaderjaar 2022-2023, 32 847,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Grinwis en Boulakjar over het Bouwbesluit zodanig aanpassen dat er vanuit de bouwsector meer vraag ontstaat naar in Nederland geteelde biogrondstoffen en reststromen</dc:title>
    <meta:user-defined meta:name="OVERHEIDop.ParlID/DC.identifier">kst-32847-966</meta:user-defined>
    <meta:user-defined meta:name="OVERHEIDop.ondernummer">966</meta:user-defined>
    <meta:user-defined meta:name="DCTERMS.W3CDTF/DCTERMS.available">2022-10-1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Grinwis en Boulakjar over het Bouwbesluit zodanig aanpassen dat er vanuit de bouwsector meer vraag ontstaat naar in Nederland geteelde biogrondstoffen en reststromen</meta:user-defined>
    <meta:user-defined meta:name="OVERHEIDop.indiener">F. Boulakjar</meta:user-defined>
    <meta:user-defined meta:name="OVERHEIDop.indiener">P.A. Grinwis</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Integrale visie op de woningmarkt; Motie; Motie van de leden Grinwis en Boulakjar over het Bouwbesluit zodanig aanpassen dat er vanuit de bouwsector meer vraag ontstaat naar in Nederland geteelde biogrondstoffen en reststr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