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5
      <text:tab/>MOTIE VAN DE LEDEN GRINWIS EN BECKERMAN</text:h>
      <text:p text:style-name="ifm_p_ifm">Voorgesteld 12 oktober 2022</text:p>
      <text:p text:style-name="ifm_p_mt.3.76mm_ifm">De Kamer,</text:p>
      <text:p text:style-name="ifm_p_mt.3.76mm_ifm">gehoord de beraadslaging,</text:p>
      <text:p text:style-name="ifm_p_mt.3.76mm_ifm">constaterende dat huishoudens op bijstandsniveau volgens het Nibud onvoldoende inkomen hebben om een huur rond of boven de aftoppingsgrenzen te betalen;</text:p>
      <text:p text:style-name="ifm_p_mt.3.76mm_ifm">overwegende dat de nationale prestatieafspraken met woningcorporaties betreffende het doel om 250.000 sociale huurwoningen te bouwen geen onderscheid bevatten in de hoogte van de gevraagde huurprijs voor deze woningen;</text:p>
      <text:p text:style-name="ifm_p_mt.3.76mm_ifm">verzoekt de regering om zich binnen de nationale en lokale prestatieafspraken, naast het realiseren van méér sociale huurwoningen, ook te richten op het borgen van voldoende sociale huurwoningen onder de aftoppingsgrenzen,</text:p>
      <text:p text:style-name="ifm_p_mt.3.76mm_ifm">en gaat over tot de orde van de dag.</text:p>
      <text:p text:style-name="ifm_p_mt.3.76mm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65<text:tab/><text:page-number text:select-page="current"/></text:p>
      </style:footer>
    </style:master-page>
    <style:master-page xmlns:sdu-fn="http://schema.sdu.nl/2011/07/functions" style:name="Landscape" style:page-layout-name="landscape-margin-text">
      <style:footer>
        <text:p text:style-name="footer">Tweede Kamer, vergaderjaar 2022-2023, 32 847,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Beckerman over het borgen van voldoende sociale huurwoningen onder de aftoppingsgrenzen</dc:title>
    <meta:user-defined meta:name="OVERHEIDop.ParlID/DC.identifier">kst-32847-965</meta:user-defined>
    <meta:user-defined meta:name="OVERHEIDop.ondernummer">965</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Beckerman over het borgen van voldoende sociale huurwoningen onder de aftoppingsgrenzen</meta:user-defined>
    <meta:user-defined meta:name="OVERHEIDop.indiener">S.M. Beckerman</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de leden Grinwis en Beckerman over het borgen van voldoende sociale huurwoningen onder de aftopping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