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64
      <text:tab/>MOTIE VAN HET LID PETER DE GROOT</text:h>
      <text:p text:style-name="ifm_p_ifm">Voorgesteld 12 oktober 2022</text:p>
      <text:p text:style-name="ifm_p_mt.3.76mm_ifm">De Kamer,</text:p>
      <text:p text:style-name="ifm_p_mt.3.76mm_ifm">gehoord de beraadslaging,</text:p>
      <text:p text:style-name="ifm_p_mt.3.76mm_ifm">constaterende dat bij de bouw van nieuwe bedrijven er op dit moment, problemen zijn met de aansluiting op watervoorzieningen;</text:p>
      <text:p text:style-name="ifm_p_mt.3.76mm_ifm">overwegende dat de drinkwaterbedrijven aangeven dat zij zonder extra maatregelen de tijdige beschikbaarheid van goed drinkwater voor de 900.000 nieuwe woningen niet met zekerheid kunnen garanderen;</text:p>
      <text:p text:style-name="ifm_p_mt.3.76mm_ifm">overwegende dat drinkwaterbedrijven belemmeringen ondervinden om tijdig afdoende productiecapaciteit voor de drinkwatervoorziening voor de woningbouwopgave te realiseren;</text:p>
      <text:p text:style-name="ifm_p_mt.3.76mm_ifm">verzoekt de regering om belemmeringen in procedures en regelgeving voor de aansluiting van de drinkwatervoorziening in kaart te brengen en deze aan te pakken bij de bouw van woningen en bedrijven,</text:p>
      <text:p text:style-name="ifm_p_mt.3.76mm_ifm">en gaat over tot de orde van de dag.</text:p>
      <text:p text:style-name="ifm_p_mt.3.76mm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964<text:tab/><text:page-number text:select-page="current"/></text:p>
      </style:footer>
    </style:master-page>
    <style:master-page xmlns:sdu-fn="http://schema.sdu.nl/2011/07/functions" style:name="Landscape" style:page-layout-name="landscape-margin-text">
      <style:footer>
        <text:p text:style-name="footer">Tweede Kamer, vergaderjaar 2022-2023, 32 847, nr. 9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Peter de Groot over het wegnemen van belemmeringen in procedures en regelgeving voor de aansluiting van de drinkwatervoorziening</dc:title>
    <meta:user-defined meta:name="OVERHEIDop.ParlID/DC.identifier">kst-32847-964</meta:user-defined>
    <meta:user-defined meta:name="OVERHEIDop.ondernummer">964</meta:user-defined>
    <meta:user-defined meta:name="DCTERMS.W3CDTF/DCTERMS.available">2022-10-13</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het lid Peter de Groot over het wegnemen van belemmeringen in procedures en regelgeving voor de aansluiting van de drinkwatervoorziening</meta:user-defined>
    <meta:user-defined meta:name="OVERHEIDop.indiener">P.C. (Peter) de Groot</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Integrale visie op de woningmarkt; Motie; Motie van het lid Peter de Groot over het wegnemen van belemmeringen in procedures en regelgeving voor de aansluiting van de drinkwater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