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63
      <text:tab/>MOTIE VAN HET LID BECKERMAN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er een zeer bescheiden regulering komt van woningen tot de grens van ongeveer € 1.000;</text:p>
      <text:p text:style-name="ifm_p_mt.3.76mm_ifm">constaterende dat het aantal dure woningen boven de € 1.000 huur sinds 2018 met 76% is gegroeid;</text:p>
      <text:p text:style-name="ifm_p_mt.3.76mm_ifm">constaterende dat de huurprijsbescherming tot € 1.000 volstrekt onvoldoende is voor een groot deel van de huurders in de vrije sector;</text:p>
      <text:p text:style-name="ifm_p_mt.3.76mm_ifm">verzoekt de regering de grens van het woningwaarderingsstelsel op te schuiven naar € 1.300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grens van het woningwaarderingsstelsel opschuiven naar €1.300</dc:title>
    <meta:user-defined meta:name="OVERHEIDop.ParlID/DC.identifier">kst-32847-963</meta:user-defined>
    <meta:user-defined meta:name="OVERHEIDop.ondernummer">963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grens van het woningwaarderingsstelsel opschuiven naar €1.300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Beckerman over de grens van het woningwaarderingsstelsel opschuiven naar €1.3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