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61
      <text:tab/>MOTIE VAN HET LID VAN BAARLE</text:h>
      <text:p text:style-name="ifm_p_ifm">Voorgesteld 12 oktober 2022</text:p>
      <text:p text:style-name="ifm_p_mt.3.76mm_ifm">De Kamer,</text:p>
      <text:p text:style-name="ifm_p_mt.3.76mm_ifm">gehoord de beraadslaging,</text:p>
      <text:p text:style-name="ifm_p_mt.3.76mm_ifm">constaterende dat de Minister een keer per jaar overleg heeft met hypotheekverstrekkers in het Hypotheekplatform, teneinde oplossingen te vinden voor actuele knelpunten;</text:p>
      <text:p text:style-name="ifm_p_mt.3.76mm_ifm">overwegende dat het aanbod van rentevrije hypotheken in Nederland nog altijd onvoldoende van de grond komt;</text:p>
      <text:p text:style-name="ifm_p_mt.3.76mm_ifm">verzoekt de regering om binnen het Hypotheekplatform het onderwerp rentevrije hypotheken te agenderen, teneinde te inventariseren welke mogelijkheden er zijn om de belemmeringen om rentevrije hypotheken breder aan te bieden weg te nem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61<text:tab/><text:page-number text:select-page="current"/></text:p>
      </style:footer>
    </style:master-page>
    <style:master-page xmlns:sdu-fn="http://schema.sdu.nl/2011/07/functions" style:name="Landscape" style:page-layout-name="landscape-margin-text">
      <style:footer>
        <text:p text:style-name="footer">Tweede Kamer, vergaderjaar 2022-2023, 32 847,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Van Baarle over het onderwerp rentevrije hypotheken agenderen binnen het Hypotheekplatform</dc:title>
    <meta:user-defined meta:name="OVERHEIDop.ParlID/DC.identifier">kst-32847-961</meta:user-defined>
    <meta:user-defined meta:name="OVERHEIDop.ondernummer">961</meta:user-defined>
    <meta:user-defined meta:name="DCTERMS.W3CDTF/DCTERMS.available">2022-10-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Van Baarle over het onderwerp rentevrije hypotheken agenderen binnen het Hypotheekplatform</meta:user-defined>
    <meta:user-defined meta:name="OVERHEIDop.indiener">S.R.T. van Baarl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Integrale visie op de woningmarkt; Motie; Motie van het lid Van Baarle over het onderwerp rentevrije hypotheken agenderen binnen het Hypotheekplat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