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95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958
      <text:tab/>MOTIE VAN HET LID KOPS</text:h>
      <text:p text:style-name="ifm_p_ifm">Voorgesteld 12 oktober 2022</text:p>
      <text:p text:style-name="ifm_p_mt.3.76mm_ifm">De Kamer,</text:p>
      <text:p text:style-name="ifm_p_mt.3.76mm_ifm">gehoord de beraadslaging,</text:p>
      <text:p text:style-name="ifm_p_mt.3.76mm_ifm">constaterende dat de Minister voor Volkshuisvesting en Ruimtelijke Ordening nog meer vrijkomende huurwoningen met voorrang wil toewijzen aan statushouders;</text:p>
      <text:p text:style-name="ifm_p_mt.3.76mm_ifm">verzoekt de regering géén voorrang meer te geven aan statushouders, maar nu eindelijk de Nederlanders met voorrang te huisvest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9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9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Kops over geen voorrang meer geven aan statushouders, maar Nederlanders met voorrang huisvesten</dc:title>
    <meta:user-defined meta:name="OVERHEIDop.ParlID/DC.identifier">kst-32847-958</meta:user-defined>
    <meta:user-defined meta:name="OVERHEIDop.ondernummer">958</meta:user-defined>
    <meta:user-defined meta:name="DCTERMS.W3CDTF/DCTERMS.available">2022-10-13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geen voorrang meer geven aan statushouders, maar Nederlanders met voorrang huisvesten</meta:user-defined>
    <meta:user-defined meta:name="OVERHEIDop.indiener">A. Kops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2</meta:user-defined>
    <meta:user-defined meta:name="DC.title">Integrale visie op de woningmarkt; Motie; Motie van het lid Kops over geen voorrang meer geven aan statushouders, maar Nederlanders met voorrang huisve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