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5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57
      <text:tab/>MOTIE VAN HET LID KOPS</text:h>
      <text:p text:style-name="ifm_p_ifm">Voorgesteld 12 oktober 2022</text:p>
      <text:p text:style-name="ifm_p_mt.3.76mm_ifm">De Kamer,</text:p>
      <text:p text:style-name="ifm_p_mt.3.76mm_ifm">gehoord de beraadslaging,</text:p>
      <text:p text:style-name="ifm_p_mt.3.76mm_ifm">constaterende dat asielzoekers worden opgevangen op verwarmde vijfsterrencruiseschepen met uitgebreid lopend buffet, terwijl Nederlandse woningzoekenden geen dak boven hun hoofd kunnen krijgen;</text:p>
      <text:p text:style-name="ifm_p_mt.3.76mm_ifm">verzoekt de regering ervoor te zorgen dat deze cruiseschepen worden ingezet voor de opvang van Nederlandse (spoed)woningzoekend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Kops over het inzetten van cruiseschepen voor de opvang van Nederlandse woningzoekenden</dc:title>
    <meta:user-defined meta:name="OVERHEIDop.ParlID/DC.identifier">kst-32847-957</meta:user-defined>
    <meta:user-defined meta:name="OVERHEIDop.ondernummer">957</meta:user-defined>
    <meta:user-defined meta:name="DCTERMS.W3CDTF/DCTERMS.available">2022-10-13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het inzetten van cruiseschepen voor de opvang van Nederlandse woningzoekenden</meta:user-defined>
    <meta:user-defined meta:name="OVERHEIDop.indiener">A. Kops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2</meta:user-defined>
    <meta:user-defined meta:name="DC.title">Integrale visie op de woningmarkt; Motie; Motie van het lid Kops over het inzetten van cruiseschepen voor de opvang van Nederlandse woningzoek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