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56
      <text:tab/>MOTIE VAN HET LID KOPS</text:h>
      <text:p text:style-name="ifm_p_ifm">Voorgesteld 12 oktober 2022</text:p>
      <text:p text:style-name="ifm_p_mt.3.76mm_ifm">De Kamer,</text:p>
      <text:p text:style-name="ifm_p_mt.3.76mm_ifm">gehoord de beraadslaging,</text:p>
      <text:p text:style-name="ifm_p_mt.3.76mm_ifm">constaterende dat statushouders in veel gemeenten een vergoeding van duizenden euro's krijgen voor het inrichten en opknappen van hun met voorrang verkregen woning, terwijl de Nederlanders hun energie en boodschappen niet meer kunnen betalen;</text:p>
      <text:p text:style-name="ifm_p_mt.3.76mm_ifm">verzoekt de regering deze vergoeding onmiddellijk af te schaffen en dit geld aan de Nederlanders te gev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56<text:tab/><text:page-number text:select-page="current"/></text:p>
      </style:footer>
    </style:master-page>
    <style:master-page xmlns:sdu-fn="http://schema.sdu.nl/2011/07/functions" style:name="Landscape" style:page-layout-name="landscape-margin-text">
      <style:footer>
        <text:p text:style-name="footer">Tweede Kamer, vergaderjaar 2022-2023, 32 847,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Kops over het afschaffen van de vergoeding die statushouders ontvangen om hun woning in te richten</dc:title>
    <meta:user-defined meta:name="OVERHEIDop.ParlID/DC.identifier">kst-32847-956</meta:user-defined>
    <meta:user-defined meta:name="OVERHEIDop.ondernummer">956</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Kops over het afschaffen van de vergoeding die statushouders ontvangen om hun woning in te richten</meta:user-defined>
    <meta:user-defined meta:name="OVERHEIDop.indiener">A. Kop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het lid Kops over het afschaffen van de vergoeding die statushouders ontvangen om hun woning in te 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