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55
      <text:tab/>MOTIE VAN HET LID KOPS</text:h>
      <text:p text:style-name="ifm_p_ifm">Voorgesteld 12 oktober 2022</text:p>
      <text:p text:style-name="ifm_p_mt.3.76mm_ifm">De Kamer,</text:p>
      <text:p text:style-name="ifm_p_mt.3.76mm_ifm">gehoord de beraadslaging,</text:p>
      <text:p text:style-name="ifm_p_mt.3.76mm_ifm">constaterende dat de Minister voor Volkshuisvesting en Ruimtelijke Ordening in een interview met het Nederlands Dagblad (23-09-2022) heeft gezegd dat «de huidige bevolkingsgroei niet vol te houden is, niet te huisvesten valt en potentieel ontwrichtend is» en dat «het migratiesaldo heel veel omlaag moet»;</text:p>
      <text:p text:style-name="ifm_p_mt.3.76mm_ifm">verzoekt de Minister zijn eigen woorden per direct om te zetten in beleid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Kops over de minister verzoeken om zijn eigen woorden uit het interview in het Nederlands Dagblad per direct om te zetten in beleid</dc:title>
    <meta:user-defined meta:name="OVERHEIDop.ParlID/DC.identifier">kst-32847-955</meta:user-defined>
    <meta:user-defined meta:name="OVERHEIDop.ondernummer">955</meta:user-defined>
    <meta:user-defined meta:name="DCTERMS.W3CDTF/DCTERMS.available">2022-10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de minister verzoeken om zijn eigen woorden uit het interview in het Nederlands Dagblad per direct om te zetten in beleid</meta:user-defined>
    <meta:user-defined meta:name="OVERHEIDop.indiener">A. Kops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Integrale visie op de woningmarkt; Motie; Motie van het lid Kops over de minister verzoeken om zijn eigen woorden uit het interview in het Nederlands Dagblad per direct om te zetten in 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