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4
      <text:tab/>MOTIE VAN HET LID VAN HAGA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het kabinet van plan is zich actief te bemoeien met provincies en gemeenten als zij niet met voldoende plannen komen voor de woningbouw;</text:p>
      <text:p text:style-name="ifm_p_mt.3.76mm_ifm">overwegende dat interventies niet altijd tot goede resultaten leiden en er ook voor kunnen zorgen dat woningbouw wordt vertraagd;</text:p>
      <text:p text:style-name="ifm_p_mt.3.76mm_ifm">verzoekt de regering te monitoren waardoor interventies succesvol zijn, waardoor interventies juist voor vertraging zorgen, het beleid hierop aan te passen en 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een onderzoek naar de werking van interventies vanuit het kabinet</dc:title>
    <meta:user-defined meta:name="OVERHEIDop.ParlID/DC.identifier">kst-32847-954</meta:user-defined>
    <meta:user-defined meta:name="OVERHEIDop.ondernummer">954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de werking van interventies vanuit het kabinet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Van Haga over een onderzoek naar de werking van interventies vanuit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