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3
      <text:tab/>MOTIE VAN HET LID VAN HAGA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overwegende dat het reguleren van de huren tot 187 WWS-punten een zeer forse ingreep is in de woningmarkt;</text:p>
      <text:p text:style-name="ifm_p_mt.3.76mm_ifm">verzoekt de regering te onderzoeken of de WOZ-cap, die het aandeel van de WOZ-punten beperkt tot een derde van het totaal aantal punten, dan tegelijkertijd zou moeten komen te verval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een onderzoek naar de noodzaak om tegelijkertijd met het reguleren van de huren de WOZ-cap te laten vervallen</dc:title>
    <meta:user-defined meta:name="OVERHEIDop.ParlID/DC.identifier">kst-32847-953</meta:user-defined>
    <meta:user-defined meta:name="OVERHEIDop.ondernummer">953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de noodzaak om tegelijkertijd met het reguleren van de huren de WOZ-cap te laten vervall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Van Haga over een onderzoek naar de noodzaak om tegelijkertijd met het reguleren van de huren de WOZ-cap te laten ver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