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2
      <text:tab/>MOTIE VAN HET LID VAN HAGA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overwegende dat het plan om de middenhuur te reguleren in financiële zin zeer schadelijk kan zijn voor verhuurders;</text:p>
      <text:p text:style-name="ifm_p_mt.3.76mm_ifm">verzoekt de regering te onderzoeken wat de gemiddelde financiële schade voor verhuurders per type woning is;</text:p>
      <text:p text:style-name="ifm_p_mt.3.76mm_ifm">verzoekt de regering te onderzoeken of compensatie voor deze financiële schade mogelijk is en wat hiervan de kosten zij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onderzoek naar de financiële schade voor verhuurders door regulering van de middenhuur</dc:title>
    <meta:user-defined meta:name="OVERHEIDop.ParlID/DC.identifier">kst-32847-952</meta:user-defined>
    <meta:user-defined meta:name="OVERHEIDop.ondernummer">952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 naar de financiële schade voor verhuurders door regulering van de middenhuur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Van Haga over onderzoek naar de financiële schade voor verhuurders door regulering van de midden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