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51
      <text:tab/>MOTIE VAN HET LID BOULAKJAR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het voor koopstarters lastig is om een betaalbare woning te vinden;</text:p>
      <text:p text:style-name="ifm_p_mt.3.76mm_ifm">constaterende dat er verschillende regelingen zijn om starters toch een betaalbare koopwoning te bieden, zoals Koopgarant en Koopstart;</text:p>
      <text:p text:style-name="ifm_p_mt.3.76mm_ifm">overwegende dat in België de regeling «hamsterhuren» starters de mogelijkheid biedt eerst de woning een periode te huren en op termijn over te kunnen nemen;</text:p>
      <text:p text:style-name="ifm_p_mt.3.76mm_ifm">verzoekt de regering de werking van het fenomeen «hamsterhuren» te onderzoeken en mee te nemen in de handreiking startersregelingen die wordt gemaakt voor provincies, gemeenten, ontwikkelaars en corporaties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oulakjar over onderzoek naar de werking van het fenomeen "hamsterhuren"</dc:title>
    <meta:user-defined meta:name="OVERHEIDop.ParlID/DC.identifier">kst-32847-951</meta:user-defined>
    <meta:user-defined meta:name="OVERHEIDop.ondernummer">951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onderzoek naar de werking van het fenomeen "hamsterhuren"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Boulakjar over onderzoek naar de werking van het fenomeen "hamsterhur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