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95<text:tab/>BRIEF VAN DE MINISTER VOOR WONEN EN RIJKSDIENST </text:h>
      <text:p text:style-name="ifm_p_mt.3.76mm_ifm">Aan de Voorzitter van de Tweede Kamer der Staten-Generaal</text:p>
      <text:p text:style-name="ifm_p_mt.3.76mm_ifm">Den Haag, 31 oktober 2013</text:p>
      <text:p text:style-name="ifm_p_mt.3.76mm_ifm">Na het Algemeen Overleg met uw Kamer op 17 oktober jl. inzake de modernisering van het woningwaarderingsstelsel zond ik u een ABF-rapportage inzake de modernisering van het woningwaarderingsstelsel (Kamerstuk 32 847, nr. 91).</text:p>
      <text:p text:style-name="ifm_p_ifm">Die rapportage was het resultaat van het samenvoegen van diverse berekeningen tot één samenhangend geheel.</text:p>
      <text:p text:style-name="ifm_p_mt.3.76mm_ifm">Het onderzoeksbureau is na levering kritisch door de geleverde gegevens gegaan en heeft mij gemeld dat bij die samenvoeging abusievelijk een aantal foutieve tabellen zijn opgenomen. Dit betreft de tabellen B4.7, B4.8 en B4.13 t/m B14.19. In bijgaande rapportage is dit gecorrigeerd<text:note text:id="ID-260418-d37e7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aanpassing van deze tabellen sluit aan bij mijn conclusie inzake het liberalisatiepotentieel zoals ik die in de eerste termijn met uw Kamer heb gewisseld. Zoals ik aangaf in dat overleg aangaf kan nu al landelijk ongeveer 40% van de voorraad huurwoningen geliberaliseerd worden. Als gevolg van de voorliggende wijziging van het woningwaarderingsstelsel zal dat percentage landelijk bezien nog steeds circa 40% bedrag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47, nr. 95<text:tab/><text:page-number text:select-page="current"/></text:p>
      </style:footer>
    </style:master-page>
    <style:master-page xmlns:sdu-fn="http://schema.sdu.nl/2011/07/functions" style:name="Landscape" style:page-layout-name="landscape-margin-text">
      <style:footer>
        <text:p text:style-name="footer">Tweede Kamer, vergaderjaar 2013-2014, 32 847,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le visie op de woningmarkt; Brief regering; ABF-rapportage inzake de modernisering van het woningwaarderingsstelsel</dc:title>
    <meta:user-defined meta:name="OVERHEIDop.ParlID/DC.identifier">kst-32847-95</meta:user-defined>
    <meta:user-defined meta:name="OVERHEIDop.ondernummer">95</meta:user-defined>
    <meta:user-defined meta:name="DCTERMS.W3CDTF/DCTERMS.available">2013-11-05</meta:user-defined>
    <meta:user-defined meta:name="OVERHEIDop.KamerstukTypen/DC.type">Brief</meta:user-defined>
    <meta:user-defined meta:name="OVERHEIDop.dossiernummer">32847</meta:user-defined>
    <meta:user-defined meta:name="OVERHEIDop.documenttitel">ABF-rapportage inzake de modernisering van het woningwaarderingsstelsel</meta:user-defined>
    <meta:user-defined meta:name="OVERHEIDop.Parlementair/DC.type">Kamerstuk</meta:user-defined>
    <meta:user-defined meta:name="OVERHEIDop.indiener">S.A. Blok</meta:user-defined>
    <meta:user-defined meta:name="OVERHEIDop.vergaderjaar">2013-2014</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ABF-rapportage inzake de modernisering van het woningwaarderingsstelsel</meta:user-defined>
    <meta:user-defined meta:name="OVERHEIDop.publicationName">Kamerstuk</meta:user-defined>
    <meta:user-defined meta:name="OVERHEID.Organisatietype/OVERHEID.organisationType">staten generaal</meta:user-defined>
    <meta:user-defined meta:name="DCTERMS.W3CDTF/DCTERMS.issued">2013-10-3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