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47
      <text:tab/>MOTIE VAN HET LID NIJBOER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overwegende dat heel veel Nederlanders last hebben van de toegenomen energie- en consumentenprijzen, deze naar verwachting in 2023 verder blijven stijgen en ook huurders de prijsstijgingen hard voelen;</text:p>
      <text:p text:style-name="ifm_p_mt.3.76mm_ifm">verzoekt het kabinet de huren voor 2023 te bevriez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9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9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Nijboer over de huren voor 2023 bevriezen</dc:title>
    <meta:user-defined meta:name="OVERHEIDop.ParlID/DC.identifier">kst-32847-947</meta:user-defined>
    <meta:user-defined meta:name="OVERHEIDop.ondernummer">947</meta:user-defined>
    <meta:user-defined meta:name="DCTERMS.W3CDTF/DCTERMS.available">2022-09-15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over de huren voor 2023 bevriezen</meta:user-defined>
    <meta:user-defined meta:name="OVERHEIDop.indiener">H. Nijboer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Integrale visie op de woningmarkt; Motie; Motie van het lid Nijboer over de huren voor 2023 bevrie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