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45
      <text:tab/>MOTIE VAN HET LID DEN HAAN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de voorwaarden van woon-zorgvisies nu met de koplopergemeenten worden uitgewerkt;</text:p>
      <text:p text:style-name="ifm_p_mt.3.76mm_ifm">overwegende dat het bij woon-zorgvisies niet alleen gaat om zorg, maar ook over de leefbaarheid in de wijk;</text:p>
      <text:p text:style-name="ifm_p_mt.3.76mm_ifm">overwegende dat de Raad voor Volksgezondheid &amp; Samenleving in een rapport concludeert dat bij de bouwopgave de overheid meer moet inzetten op het creëren van socialere wijken;</text:p>
      <text:p text:style-name="ifm_p_mt.3.76mm_ifm">overwegende dat socialere wijken de toenemende eenzaamheid tegengaan;</text:p>
      <text:p text:style-name="ifm_p_mt.3.76mm_ifm">verzoekt de regering om bij de uitwerking van de voorwaarden waaraan de woon-zorgvisies en de daaropvolgende prestatieafspraken moeten voldoen ook de aanbevelingen van het rapport «Ruimte maken voor ontmoeting» van de Raad voor Volksgezondheid &amp; Samenleving mee te nem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n Haan over de aanbevelingen van de Raad voor Volksgezondheid &amp; Samenleving meenemen in de uitwerking van de voorwaarden van woon-zorgvisies</dc:title>
    <meta:user-defined meta:name="OVERHEIDop.ParlID/DC.identifier">kst-32847-945</meta:user-defined>
    <meta:user-defined meta:name="OVERHEIDop.ondernummer">945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de aanbevelingen van de Raad voor Volksgezondheid &amp; Samenleving meenemen in de uitwerking van de voorwaarden van woon-zorgvisies</meta:user-defined>
    <meta:user-defined meta:name="OVERHEIDop.indiener">N.L. den Ha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Den Haan over de aanbevelingen van de Raad voor Volksgezondheid &amp; Samenleving meenemen in de uitwerking van de voorwaarden van woon-zorgvi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