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42
      <text:tab/>MOTIE VAN HET LID PETER DE GROOT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constaterende dat Nederland ten minste 1.500 recreatieparken heeft;</text:p>
      <text:p text:style-name="ifm_p_mt.3.76mm_ifm">constaterende dat een deel van deze recreatieparken geen recreatieve functies op het park heeft, maar kan worden gezien als een verzameling van huizen;</text:p>
      <text:p text:style-name="ifm_p_mt.3.76mm_ifm">overwegende dat dit deel, naar schatting 25.000 huizen op recreatieparken, kan worden toegevoegd aan de woonvoorraad, als benodigde aanpassingen die gelden voor permanente woningen worden gedaan;</text:p>
      <text:p text:style-name="ifm_p_mt.3.76mm_ifm">overwegende dat dit een oplossing is om de woningnood te verlichten, omdat eigenaren van de recreatiewoning hun eigen koopwoning vrijspelen en geen beroep doen op een ander huis;</text:p>
      <text:p text:style-name="ifm_p_mt.3.76mm_ifm">verzoekt de regering om landelijke regie te nemen in een zorgvuldige transformatie van deze specifieke recreatieparken naar woonwijken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Peter de Groot over landelijke regie nemen in een zorgvuldige transformatie van specifieke recreatieparken naar woonwijken</dc:title>
    <meta:user-defined meta:name="OVERHEIDop.ParlID/DC.identifier">kst-32847-942</meta:user-defined>
    <meta:user-defined meta:name="OVERHEIDop.ondernummer">942</meta:user-defined>
    <meta:user-defined meta:name="DCTERMS.W3CDTF/DCTERMS.available">2022-09-15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eter de Groot over landelijke regie nemen in een zorgvuldige transformatie van specifieke recreatieparken naar woonwijken</meta:user-defined>
    <meta:user-defined meta:name="OVERHEIDop.indiener">P.C. (Peter) de Groot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Integrale visie op de woningmarkt; Motie; Motie van het lid Peter de Groot over landelijke regie nemen in een zorgvuldige transformatie van specifieke recreatieparken naar woonw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