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41
      <text:tab/>MOTIE VAN HET LID PETER DE GROOT</text:h>
      <text:p text:style-name="ifm_p_ifm">Voorgesteld 14 september 2022</text:p>
      <text:p text:style-name="ifm_p_mt.3.76mm_ifm">De Kamer,</text:p>
      <text:p text:style-name="ifm_p_mt.3.76mm_ifm">gehoord de beraadslaging,</text:p>
      <text:p text:style-name="ifm_p_mt.3.76mm_ifm">constaterende dat het woningwaarderingsstelsel (WWS) is gekozen als middel om de aangekondigde huurprijsregulering in de vrije huursector vorm te geven;</text:p>
      <text:p text:style-name="ifm_p_mt.3.76mm_ifm">overwegende dat voor het bepalen van de huurprijs in de vrije sector andere indicatoren nodig zijn om investeringen in deze huurwoningen te laten renderen dan in de sociale sector;</text:p>
      <text:p text:style-name="ifm_p_mt.3.76mm_ifm">overwegende dat het toepassen van het generieke WWS niet past voor elke soort verhuurder;</text:p>
      <text:p text:style-name="ifm_p_mt.3.76mm_ifm">verzoekt de regering te onderzoeken in hoeverre het WWS aanpassing behoeft om het geschikt te maken voor de middenhuur, en daarbij naast betaalbaarheid ook oog te houden voor investeerders en hen in de uitwerking te betrekken,</text:p>
      <text:p text:style-name="ifm_p_mt.3.76mm_ifm">en gaat over tot de orde van de dag.</text:p>
      <text:p text:style-name="ifm_p_mt.3.76mm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41<text:tab/><text:page-number text:select-page="current"/></text:p>
      </style:footer>
    </style:master-page>
    <style:master-page xmlns:sdu-fn="http://schema.sdu.nl/2011/07/functions" style:name="Landscape" style:page-layout-name="landscape-margin-text">
      <style:footer>
        <text:p text:style-name="footer">Tweede Kamer, vergaderjaar 2021-2022, 32 847, nr. 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Peter de Groot over onderzoeken in hoeverre het WWS aanpassing behoeft om het geschikt te maken voor de middenhuur</dc:title>
    <meta:user-defined meta:name="OVERHEIDop.ParlID/DC.identifier">kst-32847-941</meta:user-defined>
    <meta:user-defined meta:name="OVERHEIDop.ondernummer">941</meta:user-defined>
    <meta:user-defined meta:name="DCTERMS.W3CDTF/DCTERMS.available">2022-09-15</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het lid Peter de Groot over onderzoeken in hoeverre het WWS aanpassing behoeft om het geschikt te maken voor de middenhuur</meta:user-defined>
    <meta:user-defined meta:name="OVERHEIDop.indiener">P.C. (Peter) de Groot</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Integrale visie op de woningmarkt; Motie; Motie van het lid Peter de Groot over onderzoeken in hoeverre het WWS aanpassing behoeft om het geschikt te maken voor de midden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