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40
      <text:tab/>MOTIE VAN DE LEDEN BECKERMAN EN SYLVANA SIMONS</text:h>
      <text:p text:style-name="ifm_p_ifm">Voorgesteld 14 september 2022</text:p>
      <text:p text:style-name="ifm_p_mt.3.76mm_ifm">De Kamer,</text:p>
      <text:p text:style-name="ifm_p_mt.3.76mm_ifm">gehoord de beraadslaging,</text:p>
      <text:p text:style-name="ifm_p_mt.3.76mm_ifm">constaterende dat de kwaliteit van de bestaande woningvoorraad nog veel te wensen overlaat en de aanpak al decennia duurt;</text:p>
      <text:p text:style-name="ifm_p_mt.3.76mm_ifm">overwegende dat het hebben van een kwalitatief goede woning de fundamentele basis is van waaruit alle andere vrijheden en gezondheid genoten kunnen worden;</text:p>
      <text:p text:style-name="ifm_p_mt.3.76mm_ifm">verzoekt de regering om met een programma van maatregelen met bijbehorende tijdslijnen te komen om huurders en kopers met een lager inkomen te helpen bij het inhalen van de achterstand in de vernieuwing van de bestaande woningvoorraad,</text:p>
      <text:p text:style-name="ifm_p_mt.3.76mm_ifm">en gaat over tot de orde van de dag.</text:p>
      <text:p text:style-name="ifm_p_mt.3.76mm_ifm">Beckerma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40<text:tab/><text:page-number text:select-page="current"/></text:p>
      </style:footer>
    </style:master-page>
    <style:master-page xmlns:sdu-fn="http://schema.sdu.nl/2011/07/functions" style:name="Landscape" style:page-layout-name="landscape-margin-text">
      <style:footer>
        <text:p text:style-name="footer">Tweede Kamer, vergaderjaar 2021-2022, 32 847,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Beckerman en Sylvana Simons over een programma van maatregelen voor de aanpak van de bestaande woningvoorraad ten behoeve van huurders en kopers met een lager inkomen</dc:title>
    <meta:user-defined meta:name="OVERHEIDop.ParlID/DC.identifier">kst-32847-940</meta:user-defined>
    <meta:user-defined meta:name="OVERHEIDop.ondernummer">940</meta:user-defined>
    <meta:user-defined meta:name="DCTERMS.W3CDTF/DCTERMS.available">2022-09-15</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Beckerman en Sylvana Simons over een programma van maatregelen voor de aanpak van de bestaande woningvoorraad ten behoeve van huurders en kopers met een lager inkomen</meta:user-defined>
    <meta:user-defined meta:name="OVERHEIDop.indiener">S.H. (Sylvana) Simons</meta:user-defined>
    <meta:user-defined meta:name="OVERHEIDop.indiener">S.M. Beckerma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Integrale visie op de woningmarkt; Motie; Motie van de leden Beckerman en Sylvana Simons over een programma van maatregelen voor de aanpak van de bestaande woningvoorraad ten behoeve van huurders en kopers met een lager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