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9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939
      <text:tab/>MOTIE VAN DE LEDEN BECKERMAN EN SYLVANA SIMONS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overwegende dat het kabinet een norm van minimaal 30% sociaal wil hanteren;</text:p>
      <text:p text:style-name="ifm_p_mt.3.76mm_ifm">constaterende dat er gemeenten zijn die nog steeds hun aandeel sociale huurwoningen verminderen;</text:p>
      <text:p text:style-name="ifm_p_mt.3.76mm_ifm">van mening dat in gemeenten met meer dan 30% aandeel sociale huurwoningen dat aandeel niet mag dalen;</text:p>
      <text:p text:style-name="ifm_p_mt.3.76mm_ifm">verzoekt de regering om die normering van 30% enkel te gebruiken om het aandeel sociaal te verhogen en niet te verlagen,</text:p>
      <text:p text:style-name="ifm_p_mt.3.76mm_ifm">en gaat over tot de orde van de dag.</text:p>
      <text:p text:style-name="ifm_p_mt.3.76mm_ifm">Beckerman</text:p>
      <text:p text:style-name="ifm_p_ifm">Sylvana Simo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847, nr. 9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847, nr. 9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de leden Beckerman en Sylvana Simons over de 30%-normering gebruiken om het aandeel sociaal te verhogen en niet te verlagen</dc:title>
    <meta:user-defined meta:name="OVERHEIDop.ParlID/DC.identifier">kst-32847-939</meta:user-defined>
    <meta:user-defined meta:name="OVERHEIDop.ondernummer">939</meta:user-defined>
    <meta:user-defined meta:name="DCTERMS.W3CDTF/DCTERMS.available">2022-09-15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eckerman en Sylvana Simons over de 30%-normering gebruiken om het aandeel sociaal te verhogen en niet te verlagen</meta:user-defined>
    <meta:user-defined meta:name="OVERHEIDop.indiener">S.H. (Sylvana) Simons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Integrale visie op de woningmarkt; Motie; Motie van de leden Beckerman en Sylvana Simons over de 30%-normering gebruiken om het aandeel sociaal te verhogen en niet te ver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