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35
      <text:tab/>MOTIE VAN HET LID VAN HAGA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overwegende dat veel gemeentes een splitsingsverbod kennen;</text:p>
      <text:p text:style-name="ifm_p_mt.3.76mm_ifm">verzoekt de regering het splitsen van woningen juist aan te moedig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het splitsen van woningen aanmoedigen</dc:title>
    <meta:user-defined meta:name="OVERHEIDop.ParlID/DC.identifier">kst-32847-935</meta:user-defined>
    <meta:user-defined meta:name="OVERHEIDop.ondernummer">935</meta:user-defined>
    <meta:user-defined meta:name="DCTERMS.W3CDTF/DCTERMS.available">2022-09-15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splitsen van woningen aanmoedigen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Integrale visie op de woningmarkt; Motie; Motie van het lid Van Haga over het splitsen van woningen aanmoe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