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34
      <text:tab/>MOTIE VAN HET LID VAN HAG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het kabinet voornemens is de liberalisatiegrens te verhogen;</text:p>
      <text:p text:style-name="ifm_p_mt.3.76mm_ifm">overwegende dat hierdoor vele miljarden aan beleggingsvermogen c.q. mkb-pensioenvermogen dreigen te verdampen;</text:p>
      <text:p text:style-name="ifm_p_mt.3.76mm_ifm">overwegende dat de dreiging van deze maatregel inmiddels heeft gezorgd voor een bouwinfarct;</text:p>
      <text:p text:style-name="ifm_p_mt.3.76mm_ifm">verzoekt de regering de liberalisatiegrens niet te verhogen en hier op korte termijn duidelijkheid over te verschaff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de liberalisatiegrens niet verhogen</dc:title>
    <meta:user-defined meta:name="OVERHEIDop.ParlID/DC.identifier">kst-32847-934</meta:user-defined>
    <meta:user-defined meta:name="OVERHEIDop.ondernummer">934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liberalisatiegrens niet verhog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Van Haga over de liberalisatiegrens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