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20
      <text:tab/>BRIEF VAN DE ALGEMENE REKENKAMER</text:h>
      <text:p text:style-name="ifm_p_mt.3.76mm_ifm">Aan de Voorzitter van de Tweede Kamer der Staten-Generaal</text:p>
      <text:p text:style-name="ifm_p_mt.3.76mm_ifm">Den Haag, 23 juni 2022</text:p>
      <text:p text:style-name="ifm_p_mt.3.76mm_ifm">Hierbij bieden wij u aan het op 20 juni 2022 door ons vastgestelde rapport <text:span text:style-name="ifm_span_font.italic_ifm">Aanpak woningtekort</text:span><text:note text:id="ID-1037054-d36e62" text:note-class="footnote"><text:note-citation text:label="1 ">1</text:note-citation><text:note-body><text:p text:style-name="ifm_p_font.normal_size.6.93pt_mt..5mm_indent.-0.1161in_mleft.0.1161in_ifm">Zie bijlage</text:p></text:note-body></text:note>. Dit rapport verschijnt vandaag.</text:p>
      <text:p text:style-name="ifm_p_mt.5.08mm_ifm">Algemene Rekenkamer<text:line-break/><text:line-break/>drs. E. (Ewout)<text:s/> Irrgang, <text:line-break/>wnd. president</text:p>
      <text:p text:style-name="ifm_p_mt.3.76mm_ifm"><text:line-break/>drs. C. (Cornelis)<text:s/> van der 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Algemene Rekenkamer; Rapport Aanpak woningtekort</dc:title>
    <meta:user-defined meta:name="OVERHEIDop.ParlID/DC.identifier">kst-32847-920</meta:user-defined>
    <meta:user-defined meta:name="OVERHEIDop.ondernummer">920</meta:user-defined>
    <meta:user-defined meta:name="DCTERMS.W3CDTF/DCTERMS.available">2022-06-24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Aanpak woningtekort</meta:user-defined>
    <meta:user-defined meta:name="OVERHEIDop.indiener">A.P. Visse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Integrale visie op de woningmarkt; Brief Algemene Rekenkamer; Rapport Aanpak woning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