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2<text:tab/>BRIEF VAN DE MINISTER VOOR WONEN EN RIJKSDIENST </text:h>
      <text:p text:style-name="ifm_p_mt.3.76mm_ifm">Aan de Voorzitter van de Tweede Kamer der Staten-Generaal</text:p>
      <text:p text:style-name="ifm_p_mt.3.76mm_ifm">Den Haag, 28 oktober 2013</text:p>
      <text:p text:style-name="ifm_p_mt.3.76mm_ifm">Naar aanleiding van de eerste termijn van het Algemeen Overleg op 17 oktober jl. inzake het woningwaarderingsstelsel, zond ik u bij brief van 21 oktober jl. het ABF-rapport «Modernisering van het woningwaarderingsstelsel» (Kamerstuk 32 847, nr. 91).</text:p>
      <text:p text:style-name="ifm_p_mt.3.76mm_ifm">Met die brief ging ik ook in op de vraag gesteld door mevrouw Visser van de VVD, over het verschil in huurruimte tussen de sociale en particuliere verhuurders. Abusievelijk verwees ik daarbij naar een aantal verkeerde tabellen in de bijlagen bij het rapport. Voor de correcte tabellen wil ik verwijzen naar variant 4 en 5 in de tabellen B 4.9 tot en met B 4.12 en de tabellen B 5.5 en 5.6 in de bijlage.</text:p>
      <text:p text:style-name="ifm_p_ifm">Variant 5 betreft de door het kabinet voorgestelde variant, variant 4 is de «verhuurdersvarian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2<text:tab/><text:page-number text:select-page="current"/></text:p>
      </style:footer>
    </style:master-page>
    <style:master-page xmlns:sdu-fn="http://schema.sdu.nl/2011/07/functions" style:name="Landscape" style:page-layout-name="landscape-margin-text">
      <style:footer>
        <text:p text:style-name="footer">Tweede Kamer, vergaderjaar 2013-2014, 32 84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Erratum rapportage ABF "Modernisering van het woningwaarderingsstelsel"</dc:title>
    <meta:user-defined meta:name="OVERHEIDop.ParlID/DC.identifier">kst-32847-92</meta:user-defined>
    <meta:user-defined meta:name="OVERHEIDop.ondernummer">92</meta:user-defined>
    <meta:user-defined meta:name="DCTERMS.W3CDTF/DCTERMS.available">2013-10-30</meta:user-defined>
    <meta:user-defined meta:name="OVERHEIDop.KamerstukTypen/DC.type">Brief</meta:user-defined>
    <meta:user-defined meta:name="OVERHEIDop.dossiernummer">32847</meta:user-defined>
    <meta:user-defined meta:name="OVERHEIDop.documenttitel">Erratum rapportage ABF "Modernisering van het woningwaarderingsstelsel"</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Erratum rapportage ABF "Modernisering van het woningwaarderingsstelsel"</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