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13<text:tab/>BRIEF VAN DE MINISTER VOOR VOLKSHUISVESTING EN RUIMTELIJKE ORDENING</text:h>
      <text:p text:style-name="ifm_p_mt.3.76mm_ifm">Aan de Voorzitter van de Tweede Kamer der Staten-Generaal</text:p>
      <text:p text:style-name="ifm_p_mt.3.76mm_ifm">Den Haag, 3 juni 2022</text:p>
      <text:p text:style-name="ifm_p_mt.3.76mm_ifm">Hierbij bied ik u, mede namens de Minister van Infrastructuur en Waterstaat, de Intentieverklaring samen doorbouwen in onzekere tijden aan die op 31 mei door rijksoverheid, medeoverheden en partijen uit de bouwsector is ondertekend. Met deze intentieverklaring willen de betrokken partijen zich gezamenlijk inzetten voor het bevorderen van continuïteit, zodat er zoveel mogelijk doorgebouwd kan worden. Aanvullend bied ik u ook de bijbehorende probleemanalyse aan die door Bouwend Nederland is gemaak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13<text:tab/><text:page-number text:select-page="current"/></text:p>
      </style:footer>
    </style:master-page>
    <style:master-page xmlns:sdu-fn="http://schema.sdu.nl/2011/07/functions" style:name="Landscape" style:page-layout-name="landscape-margin-text">
      <style:footer>
        <text:p text:style-name="footer">Tweede Kamer, vergaderjaar 2021-2022, 32 847,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Intentieverklaring Samen doorbouwen in onzekere tijden en analyse prijsstijgingen bouwsector</dc:title>
    <meta:user-defined meta:name="OVERHEIDop.ParlID/DC.identifier">kst-32847-913</meta:user-defined>
    <meta:user-defined meta:name="OVERHEIDop.ondernummer">913</meta:user-defined>
    <meta:user-defined meta:name="DCTERMS.W3CDTF/DCTERMS.available">2022-06-16</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Intentieverklaring Samen doorbouwen in onzekere tijden en analyse prijsstijgingen bouwsector</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Integrale visie op de woningmarkt; Brief regering; Intentieverklaring Samen doorbouwen in onzekere tijden en analyse prijsstijgingen bouw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