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
      <text:tab/>BRIEF VAN DE MINISTER VOOR WONEN EN RIJKSDIENST</text:h>
      <text:p text:style-name="ifm_p_mt.3.76mm_ifm">Aan de Voorzitter van de Tweede Kamer der Staten-Generaal</text:p>
      <text:p text:style-name="ifm_p_mt.3.76mm_ifm">Den Haag, 21 oktober 2013</text:p>
      <text:p text:style-name="ifm_p_mt.3.76mm_ifm">Tijdens het Algemeen Overleg dat ik op 17 oktober jl. met uw Kamer voerde over het voorstel tot de aanpassing van het woningwaarderingsstelsel heb ik toegezegd u de geordende en geaggregeerde tabellen toe te sturen die zijn gebruikt om tot dit voorstel te komen. Hierbij stuur ik u deze toe<text:note text:id="ID-25920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ijn brief van 13 september jl. (Kamerstuk 32 847, nr. 86) betreft een voorstel op hoofdlijnen over welke onderdelen van het huidige WWS te vervangen zijn door een WOZ-waardering binnen de gegeven randvoorwaarden uit het Woonakkoord. De bijlage bij de genoemde brief, en de tabellen die ik nu toezend, geven naar mijn mening goed de verschillen weer tussen varianten. Deze cijfers geven echter nog geen exact beeld van de effecten van het te wijzigen woningwaarderingstelsel omdat er nog op veel onderdelen nadere uitwerking moet plaats vinden, hetgeen de uitkomsten beïnvloedt. Een belangrijk onderdeel van de uitwerking is bijvoorbeeld de precieze inpassing en puntentoedeling rondom de WOZ waarden, bijvoorbeeld het gebruik van WOZ-klassen of juist niet.</text:p>
      <text:p text:style-name="ifm_p_ifm">De diverse berekeningen en deeltabellen zijn tijdens de voorbereiding van het voorstel gewisseld met de betrokken partijen.</text:p>
      <text:p text:style-name="ifm_p_mt.3.76mm_ifm">Hiermee ga ik ook in op de vraag over het verschil in huurruimte tussen de sociale en particuliere verhuurders gesteld door mevrouw Visser van de VVD. Hiervoor verwijs ik naar de tabellen 4.11, 4.12, 4.21 en 4.22 in de bijlagen bij het rapport.</text:p>
      <text:p text:style-name="ifm_p_ifm">Op andere onderdelen die tijdens het algemeen overleg aan de orde kwamen kom ik zoals toegezegd terug tijdens de voorzetting ervan op 31 oktober a.s.</text:p>
      <text:p text:style-name="ifm_p_mt.3.76mm_ifm">De exacte berekeningen die behoren bij de uitgewerkte AMvB zal ik u toesturen met de te wijzigen AMvB in de voorhangprocedure, zodat u deze mede daarop kunt beoorde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1<text:tab/><text:page-number text:select-page="current"/></text:p>
      </style:footer>
    </style:master-page>
    <style:master-page xmlns:sdu-fn="http://schema.sdu.nl/2011/07/functions" style:name="Landscape" style:page-layout-name="landscape-margin-text">
      <style:footer>
        <text:p text:style-name="footer">Tweede Kamer, vergaderjaar 2013-2014, 32 84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Modernisering woningwaarderingsstelsel</dc:title>
    <meta:user-defined meta:name="OVERHEIDop.ParlID/DC.identifier">kst-32847-91</meta:user-defined>
    <meta:user-defined meta:name="OVERHEIDop.ondernummer">91</meta:user-defined>
    <meta:user-defined meta:name="DCTERMS.W3CDTF/DCTERMS.available">2013-10-30</meta:user-defined>
    <meta:user-defined meta:name="OVERHEIDop.KamerstukTypen/DC.type">Brief</meta:user-defined>
    <meta:user-defined meta:name="OVERHEIDop.dossiernummer">32847</meta:user-defined>
    <meta:user-defined meta:name="OVERHEIDop.documenttitel">Modernisering woningwaarderingsstelsel</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odernisering woningwaarderingsstelsel</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