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09
      <text:tab/>GEWIJZIGDE MOTIE VAN DE LEDEN PETER DE GROOT EN GEURTS TER VERVANGING VAN DIE GEDRUKT ONDER NR. 901</text:h>
      <text:p text:style-name="ifm_p_ifm">Voorgesteld 24 mei 2022</text:p>
      <text:p text:style-name="ifm_p_mt.3.76mm_ifm">De Kamer,</text:p>
      <text:p text:style-name="ifm_p_mt.3.76mm_ifm">gehoord de beraadslaging,</text:p>
      <text:p text:style-name="ifm_p_mt.3.76mm_ifm">constaterende dat de woningbouwopgave en de zoektocht naar bouwlocaties in Nederland groot is,</text:p>
      <text:p text:style-name="ifm_p_mt.3.76mm_ifm">constaterende dat er in potentie minimaal 150.000 woningen kunnen worden gebouwd op de buiten stedelijke locaties Rijnenburg, Gnephoek, Pampus, Haarlemmermeer-West en Oosterwold,</text:p>
      <text:p text:style-name="ifm_p_mt.3.76mm_ifm">constaterende dat door binnenstedelijke focus veel kansen voor uitbreiding met 500 tot 1500 woningen aan randen van gemeenten blijven liggen,</text:p>
      <text:p text:style-name="ifm_p_mt.3.76mm_ifm">overwegende dat in het coalitieakkoord is opgenomen dat er in heel Nederland gebouwd wordt, zowel binnen als buitenstedelijk,</text:p>
      <text:p text:style-name="ifm_p_mt.3.76mm_ifm">verzoekt de regering deze locaties mee te nemen in herijking van de plancapaciteit in het programma woningbouw voor 31 december 2022 met daaraan toegevoegd de criteria waarlangs het bouwen op deze buitenstedelijke locaties wel of niet plaatsvindt.</text:p>
      <text:p text:style-name="ifm_p_mt.3.76mm_ifm">en gaat over tot de orde van de dag.</text:p>
      <text:p text:style-name="ifm_p_mt.3.76mm_ifm">Peter de Groot</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09<text:tab/><text:page-number text:select-page="current"/></text:p>
      </style:footer>
    </style:master-page>
    <style:master-page xmlns:sdu-fn="http://schema.sdu.nl/2011/07/functions" style:name="Landscape" style:page-layout-name="landscape-margin-text">
      <style:footer>
        <text:p text:style-name="footer">Tweede Kamer, vergaderjaar 2021-2022, 32 847,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gewijzigd/nader); Gewijzigde motie van de leden Peter de Groot en Geurts over buitenstedelijke locaties meenemen in de herijking van de plancapaciteit in het Programma Woningbouw (t.v.v. 32847-901)</dc:title>
    <meta:user-defined meta:name="OVERHEIDop.ParlID/DC.identifier">kst-32847-909</meta:user-defined>
    <meta:user-defined meta:name="OVERHEIDop.ondernummer">909</meta:user-defined>
    <meta:user-defined meta:name="DCTERMS.W3CDTF/DCTERMS.available">2022-05-25</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Gewijzigde motie van de leden Peter de Groot en Geurts over buitenstedelijke locaties meenemen in de herijking van de plancapaciteit in het Programma Woningbouw (t.v.v. 32847-901)</meta:user-defined>
    <meta:user-defined meta:name="OVERHEIDop.indiener">J.L. Geurts</meta:user-defined>
    <meta:user-defined meta:name="OVERHEIDop.indiener">P.C. (Peter) de Groot</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Integrale visie op de woningmarkt; Motie (gewijzigd/nader); Gewijzigde motie van de leden Peter de Groot en Geurts over buitenstedelijke locaties meenemen in de herijking van de plancapaciteit in het Programma Woningbouw (t.v.v. 32847-9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