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90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907
      <text:tab/>BRIEF VAN DE MINISTER VOOR VOLKSHUISVESTING EN RUIMTELIJKE ORDENING</text:h>
      <text:p text:style-name="ifm_p_mt.3.76mm_ifm">Aan de Voorzitter van de Tweede Kamer der Staten-Generaal</text:p>
      <text:p text:style-name="ifm_p_mt.3.76mm_ifm">Den Haag, 20 mei 2022</text:p>
      <text:p text:style-name="ifm_p_mt.3.76mm_ifm">Hierbij bied ik u de antwoordbrief aan die verstuurd is aan het Overlegorgaan Fysieke Leefomgeving als reactie op de brief en de Eindadviezen OFL – Participatie in het aardgasvrije maken van wijken 2019–2021<text:note text:id="ID-1031342-d36e6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oor Volkshuisvesting en Ruimtelijke Ordening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47, nr. 9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47, nr. 9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Brief regering; Afschrift van de brief aan het Overlegorgaan Fysieke Leefomgeving over de eindadviezen OFL - Participatie in het aardgasvrij maken van wijken 2019-2021</dc:title>
    <meta:user-defined meta:name="OVERHEIDop.ParlID/DC.identifier">kst-32847-907</meta:user-defined>
    <meta:user-defined meta:name="OVERHEIDop.ondernummer">907</meta:user-defined>
    <meta:user-defined meta:name="DCTERMS.W3CDTF/DCTERMS.available">2022-06-01</meta:user-defined>
    <meta:user-defined meta:name="OVERHEIDop.KamerstukTypen/DC.type">Brief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fschrift van de brief aan het Overlegorgaan Fysieke Leefomgeving over de eindadviezen OFL - Participatie in het aardgasvrij maken van wijken 2019-2021</meta:user-defined>
    <meta:user-defined meta:name="OVERHEIDop.indiener">H.M. de Jonge</meta:user-defined>
    <meta:user-defined meta:name="OVERHEIDop.dossiertitel">Integrale visie op de woningmark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20</meta:user-defined>
    <meta:user-defined meta:name="DC.title">Integrale visie op de woningmarkt; Brief regering; Afschrift van de brief aan het Overlegorgaan Fysieke Leefomgeving over de eindadviezen OFL - Participatie in het aardgasvrij maken van wijken 2019-20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