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05
      <text:tab/>MOTIE VAN DE LEDEN GOUDZWAARD EN PETER DE GROOT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ons land een enorme bouwopgave heeft;</text:p>
      <text:p text:style-name="ifm_p_mt.3.76mm_ifm">constaterende dat de toets aan de Ladder voor duurzame verstedelijking die hiervoor is vereist, zijn oorsprong heeft in het terugdringen van plancapaciteiten en overprogrammering;</text:p>
      <text:p text:style-name="ifm_p_mt.3.76mm_ifm">constaterende dat de Ladder in de huidige omstandigheden een onnodige procedurele blokkade opwerpt voor de buitenstedelijke bouwopgave;</text:p>
      <text:p text:style-name="ifm_p_mt.3.76mm_ifm">overwegende dat gemeenten noodzakelijk geachte ontwikkelingen gedegen en afgewogen kunnen motiveren zonder gebruik te maken van deze Ladder;</text:p>
      <text:p text:style-name="ifm_p_mt.3.76mm_ifm">roept het kabinet op om de Ladder uit de Omgevingswet te verwijderen om de bouwopgave in buitenstedelijke gebieden te versnellen,</text:p>
      <text:p text:style-name="ifm_p_mt.3.76mm_ifm">en gaat over tot de orde van de dag.</text:p>
      <text:p text:style-name="ifm_p_mt.3.76mm_ifm">Goudzwaard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Goudzwaard en Peter de Groot over de Ladder uit de Omgevingswet verwijderen om de buitenstedelijke bouwopgave te versnellen</dc:title>
    <meta:user-defined meta:name="OVERHEIDop.ParlID/DC.identifier">kst-32847-905</meta:user-defined>
    <meta:user-defined meta:name="OVERHEIDop.ondernummer">905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oudzwaard en Peter de Groot over de Ladder uit de Omgevingswet verwijderen om de buitenstedelijke bouwopgave te versnellen</meta:user-defined>
    <meta:user-defined meta:name="OVERHEIDop.indiener">P.C. (Peter) de Groot</meta:user-defined>
    <meta:user-defined meta:name="OVERHEIDop.indiener">M. Goudzwaard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de leden Goudzwaard en Peter de Groot over de Ladder uit de Omgevingswet verwijderen om de buitenstedelijke bouwopgave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