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90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904
      <text:tab/>MOTIE VAN HET LID BISSCHOP</text:h>
      <text:p text:style-name="ifm_p_ifm">Voorgesteld 17 mei 2022</text:p>
      <text:p text:style-name="ifm_p_mt.3.76mm_ifm">De Kamer,</text:p>
      <text:p text:style-name="ifm_p_mt.3.76mm_ifm">gehoord de beraadslaging,</text:p>
      <text:p text:style-name="ifm_p_mt.3.76mm_ifm">constaterende dat de rijksoverheid meer regie op volkshuisvesting wenst te krijgen en dat dit ook blijkt uit de Nationale Bouw- en Woonagenda;</text:p>
      <text:p text:style-name="ifm_p_mt.3.76mm_ifm">overwegende dat dit niet ten koste mag gaan van de beleidsvrijheid en democratische legitimiteit van gemeenten en provincies;</text:p>
      <text:p text:style-name="ifm_p_mt.3.76mm_ifm">verzoekt de regering bij de uitwerking van de Nationale Bouw- en Woonagenda voluit rekening te houden met de eigen positie van medeoverheden, zoals gemeenten en provincies, en zeer terughoudend te zijn met het opleggen van bouweisen en -verplichtingen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47, nr. 9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47, nr. 9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Bisschop over bij de Nationale Bouw- en Woonagenda rekening houden met de eigen positie van medeoverheden</dc:title>
    <meta:user-defined meta:name="OVERHEIDop.ParlID/DC.identifier">kst-32847-904</meta:user-defined>
    <meta:user-defined meta:name="OVERHEIDop.ondernummer">904</meta:user-defined>
    <meta:user-defined meta:name="DCTERMS.W3CDTF/DCTERMS.available">2022-05-18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isschop over bij de Nationale Bouw- en Woonagenda rekening houden met de eigen positie van medeoverheden</meta:user-defined>
    <meta:user-defined meta:name="OVERHEIDop.indiener">R. Bisschop</meta:user-defined>
    <meta:user-defined meta:name="OVERHEIDop.dossiertitel">Integrale visie op de woningmark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7</meta:user-defined>
    <meta:user-defined meta:name="DC.title">Integrale visie op de woningmarkt; Motie; Motie van het lid Bisschop over bij de Nationale Bouw- en Woonagenda rekening houden met de eigen positie van medeoverh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