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98
      <text:tab/>MOTIE VAN DE LEDEN BECKERMAN EN NIJBOER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volgens Aedes 60% van de woningcorporaties de inkomensafhankelijke huurverhoging om principiële redenen niet zal doorvoeren;</text:p>
      <text:p text:style-name="ifm_p_mt.3.76mm_ifm">overwegende dat middeninkomens door alle prijsstijgingen keihard geraakt zijn en de verschillen tussen de woningcorporaties nu enorm zijn;</text:p>
      <text:p text:style-name="ifm_p_mt.3.76mm_ifm">verzoekt de regering om de inkomensafhankelijke huurverhoging niet door te voer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eckerman en Nijboer over de inkomensafhankelijke huurverhoging niet doorvoeren</dc:title>
    <meta:user-defined meta:name="OVERHEIDop.ParlID/DC.identifier">kst-32847-898</meta:user-defined>
    <meta:user-defined meta:name="OVERHEIDop.ondernummer">898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de inkomensafhankelijke huurverhoging niet doorvoeren</meta:user-defined>
    <meta:user-defined meta:name="OVERHEIDop.indiener">H. Nijboer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de leden Beckerman en Nijboer over de inkomensafhankelijke huurverhoging niet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