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97
      <text:tab/>MOTIE VAN DE LEDEN BECKERMAN EN NIJBOER</text:h>
      <text:p text:style-name="ifm_p_ifm">Voorgesteld 17 mei 2022</text:p>
      <text:p text:style-name="ifm_p_mt.3.76mm_ifm">De Kamer,</text:p>
      <text:p text:style-name="ifm_p_mt.3.76mm_ifm">gehoord de beraadslaging,</text:p>
      <text:p text:style-name="ifm_p_mt.3.76mm_ifm">constaterende dat verhuurders zoals Change= de servicekosten misbruiken om winst te maken;</text:p>
      <text:p text:style-name="ifm_p_mt.3.76mm_ifm">overwegende dat servicekostenprocedures erg ingewikkeld zijn en huurders met een tijdelijk contract niet goed beschermd zijn;</text:p>
      <text:p text:style-name="ifm_p_mt.3.76mm_ifm">overwegende dat verhuurders jarenlang een onjuiste wijze van afrekening hanteren;</text:p>
      <text:p text:style-name="ifm_p_mt.3.76mm_ifm">overwegende dat huurders ieder jaar individueel opnieuw, ook als de inhoudelijke bezwaren gelijk zijn aan het voorgaande jaar, naar de Huurcommissie of de rechtbank moeten stappen met het gevolg dat de Huurcommissie en de rechtbanken overspoeld worden;</text:p>
      <text:p text:style-name="ifm_p_mt.3.76mm_ifm">verzoekt de regering de wet- en regelgeving voor servicekostenprocedures te vereenvoudigen, collectief mogelijk te maken en de huurders daarin extra te beschermen,</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97<text:tab/><text:page-number text:select-page="current"/></text:p>
      </style:footer>
    </style:master-page>
    <style:master-page xmlns:sdu-fn="http://schema.sdu.nl/2011/07/functions" style:name="Landscape" style:page-layout-name="landscape-margin-text">
      <style:footer>
        <text:p text:style-name="footer">Tweede Kamer, vergaderjaar 2021-2022, 32 847,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Beckerman en Nijboer over wet- en regelgeving voor servicekostenprocedures vereenvoudigen</dc:title>
    <meta:user-defined meta:name="OVERHEIDop.ParlID/DC.identifier">kst-32847-897</meta:user-defined>
    <meta:user-defined meta:name="OVERHEIDop.ondernummer">897</meta:user-defined>
    <meta:user-defined meta:name="DCTERMS.W3CDTF/DCTERMS.available">2022-05-1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Beckerman en Nijboer over wet- en regelgeving voor servicekostenprocedures vereenvoudigen</meta:user-defined>
    <meta:user-defined meta:name="OVERHEIDop.indiener">H. Nijboer</meta:user-defined>
    <meta:user-defined meta:name="OVERHEIDop.indiener">S.M. Beckerma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Integrale visie op de woningmarkt; Motie; Motie van de leden Beckerman en Nijboer over wet- en regelgeving voor servicekostenprocedures vereenvou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