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94
      <text:tab/>MOTIE VAN HET LID VAN BAARLE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in het coalitieakkoord is opgenomen dat er 100.000 nieuwe woningen per jaar bijgebouwd gaan worden;</text:p>
      <text:p text:style-name="ifm_p_mt.3.76mm_ifm">constaterende dat de Minister voor VRO meermaals de belofte heeft gedaan dit in de praktijk te gaan organiseren;</text:p>
      <text:p text:style-name="ifm_p_mt.3.76mm_ifm">overwegende dat het voor de Kamer cruciaal is een planning inclusief aantallen woningen, type woningen en locaties te hebben om haar controlerende taak te kunnen uitoefenen;</text:p>
      <text:p text:style-name="ifm_p_mt.3.76mm_ifm">verzoekt de Minister deze gedetailleerde planning met woningaantallen daadwerkelijk aan te leveren voor 1 juli 2022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Baarle over voor 1 juli 2022 de gedetailleerde planning met woningaantallen aanleveren</dc:title>
    <meta:user-defined meta:name="OVERHEIDop.ParlID/DC.identifier">kst-32847-894</meta:user-defined>
    <meta:user-defined meta:name="OVERHEIDop.ondernummer">894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voor 1 juli 2022 de gedetailleerde planning met woningaantallen aanlevere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Van Baarle over voor 1 juli 2022 de gedetailleerde planning met woningaantallen aan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