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3
      <text:tab/>MOTIE VAN DE LEDEN GRINWIS EN GEURTS</text:h>
      <text:p text:style-name="ifm_p_ifm">Voorgesteld 17 mei 2022</text:p>
      <text:p text:style-name="ifm_p_mt.3.76mm_ifm">De Kamer,</text:p>
      <text:p text:style-name="ifm_p_mt.3.76mm_ifm">gehoord de beraadslaging,</text:p>
      <text:p text:style-name="ifm_p_mt.3.76mm_ifm">constaterende dat in het coalitieakkoord met nadruk is afgesproken dat er gebouwd moet worden in heel Nederland en dat water en bodem sturend worden bij ruimtelijke planvorming;</text:p>
      <text:p text:style-name="ifm_p_mt.3.76mm_ifm">overwegende dat er met de Woningbouwimpuls tot nu toe is bijgedragen aan de bouw van 140.000 woningen, waarvan er welgeteld nul zijn gebouwd in Zeeland en Friesland en nog geen 1.000 in Drenthe en Limburg;</text:p>
      <text:p text:style-name="ifm_p_mt.3.76mm_ifm">overwegende dat het Programma Woningbouw opnieuw een sterke focus heeft op woningbouw op grootschalige locaties in zeven verstedelijkingsregio's, bovendien niet zelden op overstroombare, natte, slappe of zettingsgevoelige grond;</text:p>
      <text:p text:style-name="ifm_p_mt.3.76mm_ifm">verzoekt de regering zich bij de uitwerking van het Programma Woningbouw nadrukkelijk te richten op het bouwen van woningen in heel Nederland, en daarbij recht te doen aan de sturende rol van water en bodem,</text:p>
      <text:p text:style-name="ifm_p_mt.3.76mm_ifm">en gaat over tot de orde van de dag.</text:p>
      <text:p text:style-name="ifm_p_mt.3.76mm_ifm">Grinwi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93<text:tab/><text:page-number text:select-page="current"/></text:p>
      </style:footer>
    </style:master-page>
    <style:master-page xmlns:sdu-fn="http://schema.sdu.nl/2011/07/functions" style:name="Landscape" style:page-layout-name="landscape-margin-text">
      <style:footer>
        <text:p text:style-name="footer">Tweede Kamer, vergaderjaar 2021-2022, 32 847,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Geurts over bij de uitwerking van het Programma Woningbouw recht doen aan de sturende rol van water en bodem</dc:title>
    <meta:user-defined meta:name="OVERHEIDop.ParlID/DC.identifier">kst-32847-893</meta:user-defined>
    <meta:user-defined meta:name="OVERHEIDop.ondernummer">893</meta:user-defined>
    <meta:user-defined meta:name="DCTERMS.W3CDTF/DCTERMS.available">2022-05-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Geurts over bij de uitwerking van het Programma Woningbouw recht doen aan de sturende rol van water en bodem</meta:user-defined>
    <meta:user-defined meta:name="OVERHEIDop.indiener">J.L. Geurts</meta:user-defined>
    <meta:user-defined meta:name="OVERHEIDop.indiener">P.A. Grinwi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tegrale visie op de woningmarkt; Motie; Motie van de leden Grinwis en Geurts over bij de uitwerking van het Programma Woningbouw recht doen aan de sturende rol van water en bo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