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92
      <text:tab/>MOTIE VAN DE LEDEN GRINWIS EN BOULAKJAR</text:h>
      <text:p text:style-name="ifm_p_ifm">Voorgesteld 17 mei 2022</text:p>
      <text:p text:style-name="ifm_p_mt.3.76mm_ifm">De Kamer,</text:p>
      <text:p text:style-name="ifm_p_mt.3.76mm_ifm">gehoord de beraadslaging,</text:p>
      <text:p text:style-name="ifm_p_mt.3.76mm_ifm">constaterende dat de enorme kostenstijgingen in de bouw de haalbaarheid van de ambitieuze doelstelling om twee derde van de te bouwen woningen betaalbaar te laten zijn onder druk zetten;</text:p>
      <text:p text:style-name="ifm_p_mt.3.76mm_ifm">overwegende dat, zeker bij de ontwikkeling van nieuwe woningbouwlocaties in handen van speculanten en projectontwikkelaars, door een publiekrechtelijke beslissing als een bestemmingsplanwijziging grote private baten worden genoten, wat betaalbare woningbouw in de weg zit;</text:p>
      <text:p text:style-name="ifm_p_mt.3.76mm_ifm">overwegende dat gemeenten, zeker na de kredietcrisis, afscheid hebben genomen van actief grondbeleid en dat, ondanks de mogelijkheden voor kostenverhaal en een afdwingbare bijdrage aan ruimtelijke ontwikkelingen in de Omgevingswet, er in de toekomst waarschijnlijk private baten voor de grondeigenaar resteren louter door wijziging van de bestemming;</text:p>
      <text:p text:style-name="ifm_p_mt.3.76mm_ifm">overwegende dat de ACM de werking van de grondmarkt vanwege de vele onvolkomenheden nadrukkelijk onderzoekt;</text:p>
      <text:p text:style-name="ifm_p_mt.3.76mm_ifm">verzoekt de regering om zich, mede op basis van het onderzoek van de ACM, maximaal in te spannen om het grondbeleid te verbeteren, zodat het gaat bijdragen aan het daadwerkelijk realiseren van de doelstelling dat twee derde van het aantal te bouwen woningen betaalbaar is, en daarbij te bezien hoe het Rijk gemeenten hierbij kan bijstaan,</text:p>
      <text:p text:style-name="ifm_p_mt.3.76mm_ifm">en gaat over tot de orde van de dag.</text:p>
      <text:p text:style-name="ifm_p_mt.3.76mm_ifm">Grinwis</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92<text:tab/><text:page-number text:select-page="current"/></text:p>
      </style:footer>
    </style:master-page>
    <style:master-page xmlns:sdu-fn="http://schema.sdu.nl/2011/07/functions" style:name="Landscape" style:page-layout-name="landscape-margin-text">
      <style:footer>
        <text:p text:style-name="footer">Tweede Kamer, vergaderjaar 2021-2022, 32 847,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Boulakjar over verbetering van het grondbeleid</dc:title>
    <meta:user-defined meta:name="OVERHEIDop.ParlID/DC.identifier">kst-32847-892</meta:user-defined>
    <meta:user-defined meta:name="OVERHEIDop.ondernummer">892</meta:user-defined>
    <meta:user-defined meta:name="DCTERMS.W3CDTF/DCTERMS.available">2022-05-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Grinwis en Boulakjar over verbetering van het grondbeleid</meta:user-defined>
    <meta:user-defined meta:name="OVERHEIDop.indiener">F. Boulakjar</meta:user-defined>
    <meta:user-defined meta:name="OVERHEIDop.indiener">P.A. Grinwis</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Integrale visie op de woningmarkt; Motie; Motie van de leden Grinwis en Boulakjar over verbetering van het gro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