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90
      <text:tab/>MOTIE VAN HET LID GEURTS C.S.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overwegende dat de woningbouwopgave groot is en het woningtekort buiten de Randstad het hoogst is in de provincie Gelderland;</text:p>
      <text:p text:style-name="ifm_p_mt.3.76mm_ifm">constaterende dat in de Groene Metropoolregio Arnhem-Nijmegen en Regio Foodvalley tot 2040 zo'n 100.000 nieuwe woningen nodig zijn en dat dit zo'n 10% van de nationale opgave is;</text:p>
      <text:p text:style-name="ifm_p_mt.3.76mm_ifm">overwegende dat de binnendorpse ontwikkelingen, milieukwaliteit en leefomgeving bevorderd kunnen worden door het verplaatsen en verduurzamen van (veevoer)fabriekslocaties;</text:p>
      <text:p text:style-name="ifm_p_mt.3.76mm_ifm">verzoekt de regering Foodvalley aan te wijzen als grootschalige woningbouwlocatie;</text:p>
      <text:p text:style-name="ifm_p_mt.3.76mm_ifm">verzoekt tevens de inzet van infrastructuurinvesteringen en de vierde en/of vijfde tranche Woningbouwimpuls met de regio Foodvalley te bespreken,</text:p>
      <text:p text:style-name="ifm_p_mt.3.76mm_ifm">en gaat over tot de orde van de dag.</text:p>
      <text:p text:style-name="ifm_p_mt.3.76mm_ifm">Geurts</text:p>
      <text:p text:style-name="ifm_p_ifm">Peter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Geurts c.s. over foodvalley aanwijzen als grootschalige woningbouwlocatie</dc:title>
    <meta:user-defined meta:name="OVERHEIDop.ParlID/DC.identifier">kst-32847-890</meta:user-defined>
    <meta:user-defined meta:name="OVERHEIDop.ondernummer">890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eurts c.s. over foodvalley aanwijzen als grootschalige woningbouwlocatie</meta:user-defined>
    <meta:user-defined meta:name="OVERHEIDop.indiener">P.A. Grinwis</meta:user-defined>
    <meta:user-defined meta:name="OVERHEIDop.indiener">P.C. (Peter) de Groot</meta:user-defined>
    <meta:user-defined meta:name="OVERHEIDop.indiener">J.L. Geurts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het lid Geurts c.s. over foodvalley aanwijzen als grootschalige woningbouwlo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