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88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889
      <text:tab/>MOTIE VAN HET LID KOPS</text:h>
      <text:p text:style-name="ifm_p_ifm">Voorgesteld 17 mei 2022</text:p>
      <text:p text:style-name="ifm_p_mt.3.76mm_ifm">De Kamer,</text:p>
      <text:p text:style-name="ifm_p_mt.3.76mm_ifm">gehoord de beraadslaging,</text:p>
      <text:p text:style-name="ifm_p_mt.3.76mm_ifm">constaterende dat de regering vanaf 2026 de installatie van een warmtepomp wil verplichten (bij vervanging van de cv-ketel);</text:p>
      <text:p text:style-name="ifm_p_mt.3.76mm_ifm">van mening dat verduurzaming vrijwillig moet zijn en blijven;</text:p>
      <text:p text:style-name="ifm_p_mt.3.76mm_ifm">verzoekt de regering af te zien van een warmtepompplicht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8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8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Kops over afzien van een warmtepompplicht</dc:title>
    <meta:user-defined meta:name="OVERHEIDop.ParlID/DC.identifier">kst-32847-889</meta:user-defined>
    <meta:user-defined meta:name="OVERHEIDop.ondernummer">889</meta:user-defined>
    <meta:user-defined meta:name="DCTERMS.W3CDTF/DCTERMS.available">2022-05-18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afzien van een warmtepompplicht</meta:user-defined>
    <meta:user-defined meta:name="OVERHEIDop.indiener">A. Kops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7</meta:user-defined>
    <meta:user-defined meta:name="DC.title">Integrale visie op de woningmarkt; Motie; Motie van het lid Kops over afzien van een warmtepomppli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