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88
      <text:tab/>MOTIE VAN DE LEDEN VAN HAGA EN SMOLDERS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overwegende dat het transformeren van leegstaande gebouwen tot woningen de woningnood vermindert;</text:p>
      <text:p text:style-name="ifm_p_mt.3.76mm_ifm">overwegende dat ontwikkelaars tegen obstakels oplopen waardoor voorgenomen transformaties stranden;</text:p>
      <text:p text:style-name="ifm_p_mt.3.76mm_ifm">verzoekt de regering in overleg met gemeenten de transformatie van gebouwen tot woningen te bevorderen en belemmeringen weg te nem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Van Haga en Smolders over transformatie van gebouwen tot woningen bevorderen</dc:title>
    <meta:user-defined meta:name="OVERHEIDop.ParlID/DC.identifier">kst-32847-888</meta:user-defined>
    <meta:user-defined meta:name="OVERHEIDop.ondernummer">888</meta:user-defined>
    <meta:user-defined meta:name="DCTERMS.W3CDTF/DCTERMS.available">2022-05-18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transformatie van gebouwen tot woningen bevorderen</meta:user-defined>
    <meta:user-defined meta:name="OVERHEIDop.indiener">H.A.J. Smolders</meta:user-defined>
    <meta:user-defined meta:name="OVERHEIDop.indiener">W.R. van Haga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Integrale visie op de woningmarkt; Motie; Motie van de leden Van Haga en Smolders over transformatie van gebouwen tot woningen bevor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