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87
      <text:tab/>MOTIE VAN DE LEDEN VAN HAGA EN SMOLDER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overwegende dat het beter benutten van de huidige woningvoorraad de woningnood vermindert;</text:p>
      <text:p text:style-name="ifm_p_mt.3.76mm_ifm">overwegende dat het splitsen van woningen een oplossing biedt, mits er eisen worden gesteld aan het minimumvloeroppervlak;</text:p>
      <text:p text:style-name="ifm_p_mt.3.76mm_ifm">verzoekt de regering goede voorbeelden van woningsplitsing in kaart te brengen en, in overleg met de VNG en gemeenten, woningsplitsing te bevorderen om de woningnood te vermind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Haga en Smolders over goede voorbeelden van woningsplitsing in kaart brengen en woningsplitsing bevorderen</dc:title>
    <meta:user-defined meta:name="OVERHEIDop.ParlID/DC.identifier">kst-32847-887</meta:user-defined>
    <meta:user-defined meta:name="OVERHEIDop.ondernummer">887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goede voorbeelden van woningsplitsing in kaart brengen en woningsplitsing bevorderen</meta:user-defined>
    <meta:user-defined meta:name="OVERHEIDop.indiener">H.A.J. Smolders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de leden Van Haga en Smolders over goede voorbeelden van woningsplitsing in kaart brengen en woningsplitsing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