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76
      <text:tab/>MOTIE VAN HET LID NIJBOER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overwegende dat huurders gemiddeld een groot deel van hun inkomen kwijt zijn aan woonlasten en de energierekening;</text:p>
      <text:p text:style-name="ifm_p_mt.3.76mm_ifm">overwegende dat steeds meer huurders moeilijk kunnen rondkomen;</text:p>
      <text:p text:style-name="ifm_p_mt.3.76mm_ifm">verzoekt het kabinet de toegestane huurverhogingen te heroverwegen en te bezien of de huurtoeslag op korte termijn kan worden verhoogd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Nijboer over het heroverwegen van de huurverhoging en het eventueel verhogen van de huurtoeslag</dc:title>
    <meta:user-defined meta:name="OVERHEIDop.ParlID/DC.identifier">kst-32847-876</meta:user-defined>
    <meta:user-defined meta:name="OVERHEIDop.ondernummer">876</meta:user-defined>
    <meta:user-defined meta:name="DCTERMS.W3CDTF/DCTERMS.available">2022-03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Nijboer over het heroverwegen van de huurverhoging en het eventueel verhogen van de huurtoeslag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Integrale visie op de woningmarkt; Motie; Motie van het lid Nijboer over het heroverwegen van de huurverhoging en het eventueel verhogen van de huur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