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75
      <text:tab/>MOTIE VAN HET LID VAN BAARLE</text:h>
      <text:p text:style-name="ifm_p_ifm">Voorgesteld 8 maart 2022</text:p>
      <text:p text:style-name="ifm_p_mt.3.76mm_ifm">De Kamer,</text:p>
      <text:p text:style-name="ifm_p_mt.3.76mm_ifm">gehoord de beraadslaging,</text:p>
      <text:p text:style-name="ifm_p_mt.3.76mm_ifm">constaterende dat in sommige gevallen sociale huurwoningen in een zodanige categorie worden gebouwd dat liberalisatie spoedig geschiedt of dat er na de eerste wisseling van een bewoner overgegaan wordt tot liberalisatie;</text:p>
      <text:p text:style-name="ifm_p_mt.3.76mm_ifm">verzoekt de regering om in overleg met corporaties en gemeenten te streven naar een landelijk geldende definitie van een sociale huurwoning, waarin behoud van de woning voor de sociale sector nadrukkelijker het uitgangspunt i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75<text:tab/><text:page-number text:select-page="current"/></text:p>
      </style:footer>
    </style:master-page>
    <style:master-page xmlns:sdu-fn="http://schema.sdu.nl/2011/07/functions" style:name="Landscape" style:page-layout-name="landscape-margin-text">
      <style:footer>
        <text:p text:style-name="footer">Tweede Kamer, vergaderjaar 2021-2022, 32 847,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Van Baarle over een landelijk geldende definitie van "sociale huurwoning" met meer nadruk op behoud van de woning voor de sociale sector</dc:title>
    <meta:user-defined meta:name="OVERHEIDop.ParlID/DC.identifier">kst-32847-875</meta:user-defined>
    <meta:user-defined meta:name="OVERHEIDop.ondernummer">875</meta:user-defined>
    <meta:user-defined meta:name="DCTERMS.W3CDTF/DCTERMS.available">2022-03-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Motie van het lid Van Baarle over een landelijk geldende definitie van "sociale huurwoning" met meer nadruk op behoud van de woning voor de sociale sector</meta:user-defined>
    <meta:user-defined meta:name="OVERHEIDop.indiener">S.R.T. van Baarl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tegrale visie op de woningmarkt; Motie; Motie van het lid Van Baarle over een landelijk geldende definitie van "sociale huurwoning" met meer nadruk op behoud van de woning voor de socia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