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74
      <text:tab/>MOTIE VAN HET LID VAN BAARLE</text:h>
      <text:p text:style-name="ifm_p_ifm">Voorgesteld 8 maart 2022</text:p>
      <text:p text:style-name="ifm_p_mt.3.76mm_ifm">De Kamer,</text:p>
      <text:p text:style-name="ifm_p_mt.3.76mm_ifm">gehoord de beraadslaging,</text:p>
      <text:p text:style-name="ifm_p_mt.3.76mm_ifm">constaterende dat de regering tot een sociaal huurakkoord wenst te komen met de corporatiesector en de vertegenwoordiging van de huurders;</text:p>
      <text:p text:style-name="ifm_p_mt.3.76mm_ifm">constaterende dat meer dan een op de drie huurders van woningcorporaties achterstallig onderhoud ervaart, zoals blijkt uit cijfers van koepelorganisatie Aedes, en dat dit slechts in enkele honderden gevallen leidt tot een huurmaatregel van de Huurcommissie;</text:p>
      <text:p text:style-name="ifm_p_mt.3.76mm_ifm">overwegende dat uit onderzoek van de Autoriteit woningcorporaties blijkt dat 80.000 sociale huurwoningen in Nederland flinke gebreken vertonen en hun onderhoudsconditie matig tot zeer slecht is;</text:p>
      <text:p text:style-name="ifm_p_mt.3.76mm_ifm">verzoekt de regering de mogelijkheid te onderzoeken om in het sociaal huurakkoord nadrukkelijker een koppeling te maken tussen huurstijgingen enerzijds en de onderhoudsstaat van een sociale huurwoning anderzijds, om zodoende de prikkel om sociale huurwoningen te onderhouden te vergrot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74<text:tab/><text:page-number text:select-page="current"/></text:p>
      </style:footer>
    </style:master-page>
    <style:master-page xmlns:sdu-fn="http://schema.sdu.nl/2011/07/functions" style:name="Landscape" style:page-layout-name="landscape-margin-text">
      <style:footer>
        <text:p text:style-name="footer">Tweede Kamer, vergaderjaar 2021-2022, 32 847, nr. 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Van Baarle over een nadrukkelijker koppeling tussen huurverhoging en de staat van onderhoud van een sociale huurwoning</dc:title>
    <meta:user-defined meta:name="OVERHEIDop.ParlID/DC.identifier">kst-32847-874</meta:user-defined>
    <meta:user-defined meta:name="OVERHEIDop.ondernummer">874</meta:user-defined>
    <meta:user-defined meta:name="DCTERMS.W3CDTF/DCTERMS.available">2022-03-09</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2/xml/MC-OEP-Kamerstuk-Web.xml</meta:user-defined>
    <meta:user-defined meta:name="OVERHEIDop.documenttitel">Motie van het lid Van Baarle over een nadrukkelijker koppeling tussen huurverhoging en de staat van onderhoud van een sociale huurwoning</meta:user-defined>
    <meta:user-defined meta:name="OVERHEIDop.indiener">S.R.T. van Baarl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Integrale visie op de woningmarkt; Motie; Motie van het lid Van Baarle over een nadrukkelijker koppeling tussen huurverhoging en de staat van onderhoud van een sociale huurw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