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73
      <text:tab/>MOTIE VAN HET LID PETER DE GROOT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starters in de huidige markt moeilijk een huis kunnen kopen;</text:p>
      <text:p text:style-name="ifm_p_mt.3.76mm_ifm">constaterende dat er in ruim 225 gemeenten startersleningen worden aangeboden, wat een extra lokale financiering van de kosten koper boven op de landelijke leennormen is;</text:p>
      <text:p text:style-name="ifm_p_mt.3.76mm_ifm">constaterende dat er vele vormen voor het (deels) kopen van een huis ontstaan, zoals koopstart-, kooplater- en erfpachtconstructies;</text:p>
      <text:p text:style-name="ifm_p_mt.3.76mm_ifm">overwegende dat het daarmee nog meer afhankelijk is geworden van de gemeente waar een starter woont of koopt of je daar wel of geen aanspraak op kan maken;</text:p>
      <text:p text:style-name="ifm_p_mt.3.76mm_ifm">overwegende dat deze constructies verkapte extra financieringsconstructies zijn;</text:p>
      <text:p text:style-name="ifm_p_mt.3.76mm_ifm">overwegende dat we starters de mogelijkheid willen blijven bieden een eigen huis te kopen;</text:p>
      <text:p text:style-name="ifm_p_mt.3.76mm_ifm">overwegende dat het bouwen van goedkope woningen de echte oplossing is voor alle leenproblemen;</text:p>
      <text:p text:style-name="ifm_p_mt.3.76mm_ifm">verzoekt de regering inzichtelijk te maken welke vormen van decentrale hulp voor starters er op dit moment bestaan;</text:p>
      <text:p text:style-name="ifm_p_mt.3.76mm_ifm">verzoekt de regering te onderzoeken of deze extra leningen en vormen oplossingen bieden of een nieuw probleem zijn waarbij ze zorgen voor extra kosten waarvoor landelijk toezicht nodig is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over inzichtelijk maken welke vormen van decentrale hulp voor starters er op dit moment bestaan</dc:title>
    <meta:user-defined meta:name="OVERHEIDop.ParlID/DC.identifier">kst-32847-873</meta:user-defined>
    <meta:user-defined meta:name="OVERHEIDop.ondernummer">873</meta:user-defined>
    <meta:user-defined meta:name="DCTERMS.W3CDTF/DCTERMS.available">2022-03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Peter de Groot over inzichtelijk maken welke vormen van decentrale hulp voor starters er op dit moment bestaan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Integrale visie op de woningmarkt; Motie; Motie van het lid Peter de Groot over inzichtelijk maken welke vormen van decentrale hulp voor starters er op dit moment b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