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72
      <text:tab/>MOTIE VAN DE LEDEN PETER DE GROOT EN VAN DER PLAS</text:h>
      <text:p text:style-name="ifm_p_ifm">Voorgesteld 8 maart 2022</text:p>
      <text:p text:style-name="ifm_p_mt.3.76mm_ifm">De Kamer,</text:p>
      <text:p text:style-name="ifm_p_mt.3.76mm_ifm">gehoord de beraadslaging,</text:p>
      <text:p text:style-name="ifm_p_mt.3.76mm_ifm">constaterende dat het ontwikkelen van woningbouwprojecten vele jaren in beslag neemt;</text:p>
      <text:p text:style-name="ifm_p_mt.3.76mm_ifm">constaterende dat er op dit moment een onderscheid wordt gemaakt in de plancapaciteit tussen harde en zachte plannen;</text:p>
      <text:p text:style-name="ifm_p_mt.3.76mm_ifm">constaterende dat zachte plannen nog te vaak geen harde plannen worden;</text:p>
      <text:p text:style-name="ifm_p_mt.3.76mm_ifm">overwegende dat we naar de bouw van 100.000 woningen per jaar willen;</text:p>
      <text:p text:style-name="ifm_p_mt.3.76mm_ifm">overwegende dat er al een inhoudelijk team van experts is ter ondersteuning van gemeenten;</text:p>
      <text:p text:style-name="ifm_p_mt.3.76mm_ifm">overwegende dat sommige gemeenten hulp kunnen gebruiken bij onderhandelen en het vlot trekken van trage processen;</text:p>
      <text:p text:style-name="ifm_p_mt.3.76mm_ifm">verzoekt de regering om een klein team van kwartiermakers gericht in te gaan zetten bij gemeenten, waarbij deze kwartiermakers veel ervaring hebben met het sluitend maken van de businesscases van woningbouwprojecten,</text:p>
      <text:p text:style-name="ifm_p_mt.3.76mm_ifm">en gaat over tot de orde van de dag.</text:p>
      <text:p text:style-name="ifm_p_mt.3.76mm_ifm">Peter de Groot</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72<text:tab/><text:page-number text:select-page="current"/></text:p>
      </style:footer>
    </style:master-page>
    <style:master-page xmlns:sdu-fn="http://schema.sdu.nl/2011/07/functions" style:name="Landscape" style:page-layout-name="landscape-margin-text">
      <style:footer>
        <text:p text:style-name="footer">Tweede Kamer, vergaderjaar 2021-2022, 32 847, nr. 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Peter de Groot en Van der Plas over kwartiermakers inzetten ter ondersteuning van gemeenten bij woningbouwprojecten</dc:title>
    <meta:user-defined meta:name="OVERHEIDop.ParlID/DC.identifier">kst-32847-872</meta:user-defined>
    <meta:user-defined meta:name="OVERHEIDop.ondernummer">872</meta:user-defined>
    <meta:user-defined meta:name="DCTERMS.W3CDTF/DCTERMS.available">2022-03-0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2/xml/MC-OEP-Kamerstuk-Web.xml</meta:user-defined>
    <meta:user-defined meta:name="OVERHEIDop.documenttitel">Motie van de leden Peter de Groot en Van der Plas over kwartiermakers inzetten ter ondersteuning van gemeenten bij woningbouwprojecten</meta:user-defined>
    <meta:user-defined meta:name="OVERHEIDop.indiener">C.A.M. van der Plas</meta:user-defined>
    <meta:user-defined meta:name="OVERHEIDop.indiener">P.C. (Peter) de Groot</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Integrale visie op de woningmarkt; Motie; Motie van de leden Peter de Groot en Van der Plas over kwartiermakers inzetten ter ondersteuning van gemeenten bij woningbouw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