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68
      <text:tab/>MOTIE VAN DE LEDEN BROMET EN KLAVER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de huren van nagenoeg alle woningen in Nederland dankzij de Huurprijzenwet van 1979 gereguleerd waren aan de hand van een puntensysteem;</text:p>
      <text:p text:style-name="ifm_p_mt.3.76mm_ifm">constaterende dat deze bescherming tegen woekerhuren tegenwoordig alleen nog maar geldt voor huurprijzen tot € 763;</text:p>
      <text:p text:style-name="ifm_p_mt.3.76mm_ifm">overwegende dat het kabinet van plan is om een huurprijsbescherming in te voeren voor middenhuurwoningen;</text:p>
      <text:p text:style-name="ifm_p_mt.3.76mm_ifm">van mening dat elke huurder in Nederland het recht zou moeten hebben om beschermd te worden tegen woekerhuren;</text:p>
      <text:p text:style-name="ifm_p_mt.3.76mm_ifm">verzoekt de regering om in lijn met de voormalige Huurprijzenwet het puntenstelsel maximaal uit te breiden zodat alle huurders weer worden beschermd tegen woekerhuren,</text:p>
      <text:p text:style-name="ifm_p_mt.3.76mm_ifm">en gaat over tot de orde van de dag.</text:p>
      <text:p text:style-name="ifm_p_mt.3.76mm_ifm">Bromet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romet en Klaver over het maximaal uitbreiden van het puntenstelsel ter bescherming tegen woekerhuren</dc:title>
    <meta:user-defined meta:name="OVERHEIDop.ParlID/DC.identifier">kst-32847-868</meta:user-defined>
    <meta:user-defined meta:name="OVERHEIDop.ondernummer">868</meta:user-defined>
    <meta:user-defined meta:name="DCTERMS.W3CDTF/DCTERMS.available">2022-03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Bromet en Klaver over het maximaal uitbreiden van het puntenstelsel ter bescherming tegen woekerhuren</meta:user-defined>
    <meta:user-defined meta:name="OVERHEIDop.indiener">J.F. Klaver</meta:user-defined>
    <meta:user-defined meta:name="OVERHEIDop.indiener">L. Bromet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Integrale visie op de woningmarkt; Motie; Motie van de leden Bromet en Klaver over het maximaal uitbreiden van het puntenstelsel ter bescherming tegen woekerh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