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66
      <text:tab/>MOTIE VAN DE LEDEN VAN NISPEN EN BECKERMAN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de regering vorig jaar wel een onderzoek ingesteld heeft naar de financiële positie van huurders;</text:p>
      <text:p text:style-name="ifm_p_mt.3.76mm_ifm">overwegende dat de regering nog geen onderzoek ingesteld heeft naar de effecten van de voorgenomen huurverhogingen;</text:p>
      <text:p text:style-name="ifm_p_mt.3.76mm_ifm">verzoekt de regering om een pas op de plaats te maken totdat het onderzoek naar de huurverhogingen in de sociale en vrije sector afgerond is,</text:p>
      <text:p text:style-name="ifm_p_mt.3.76mm_ifm">en gaat over tot de orde van de dag.</text:p>
      <text:p text:style-name="ifm_p_mt.3.76mm_ifm">Van Nisp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Nispen en Beckerman over een pas op de plaats maken totdat het onderzoek naar de huurverhogingen is afgerond</dc:title>
    <meta:user-defined meta:name="OVERHEIDop.ParlID/DC.identifier">kst-32847-866</meta:user-defined>
    <meta:user-defined meta:name="OVERHEIDop.ondernummer">866</meta:user-defined>
    <meta:user-defined meta:name="DCTERMS.W3CDTF/DCTERMS.available">2022-03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Nispen en Beckerman over een pas op de plaats maken totdat het onderzoek naar de huurverhogingen is afgerond</meta:user-defined>
    <meta:user-defined meta:name="OVERHEIDop.indiener">S.M. Beckerman</meta:user-defined>
    <meta:user-defined meta:name="OVERHEIDop.indiener">M. van Nispe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Integrale visie op de woningmarkt; Motie; Motie van de leden Van Nispen en Beckerman over een pas op de plaats maken totdat het onderzoek naar de huurverhogingen is afge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