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64
      <text:tab/>MOTIE VAN DE LEDEN VAN NISPEN EN BECKERMAN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Blackstone een enorme financiële slagkracht van honderden miljarden euro’s heeft;</text:p>
      <text:p text:style-name="ifm_p_mt.3.76mm_ifm">constaterende dat de opkoopbescherming alleen niet voldoende is;</text:p>
      <text:p text:style-name="ifm_p_mt.3.76mm_ifm">overwegende dat Blackstone in één klap in Spanje de grootste particuliere huizenbezitter werd en de huren significant stegen, waardoor Spanje een huurplafond moest instellen;</text:p>
      <text:p text:style-name="ifm_p_mt.3.76mm_ifm">verzoekt de regering om de Blackstones van deze wereld zo veel mogelijk te weren door zo spoedig mogelijk met fiscale en wettelijke maatregelen te komen,</text:p>
      <text:p text:style-name="ifm_p_mt.3.76mm_ifm">en gaat over tot de orde van de dag.</text:p>
      <text:p text:style-name="ifm_p_mt.3.76mm_ifm">Van Nisp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Van Nispen en Beckerman over de Blackstones van deze wereld weren door fiscale en wettelijke maatregelen</dc:title>
    <meta:user-defined meta:name="OVERHEIDop.ParlID/DC.identifier">kst-32847-864</meta:user-defined>
    <meta:user-defined meta:name="OVERHEIDop.ondernummer">864</meta:user-defined>
    <meta:user-defined meta:name="DCTERMS.W3CDTF/DCTERMS.available">2022-03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Nispen en Beckerman over de Blackstones van deze wereld weren door fiscale en wettelijke maatregelen</meta:user-defined>
    <meta:user-defined meta:name="OVERHEIDop.indiener">S.M. Beckerman</meta:user-defined>
    <meta:user-defined meta:name="OVERHEIDop.indiener">M. van Nispen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Integrale visie op de woningmarkt; Motie; Motie van de leden Van Nispen en Beckerman over de Blackstones van deze wereld weren door fiscale en wettelijk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